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otlaan 13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2 juni 2023 een omgevingsvergunning verleend voor het intern verbouwen van de woning met gevelwijzigingen (GM) op de locatie Slotlaan 13 te Nederhorst den Berg (zaaknummer Z.78340).</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Monument</text:p>
              </text:list-item>
            </text:list>
            <text:p text:style-name="common-al">
            <text:span text:style-name="nadrukvet">Procedure</text:span>
          </text:p>
            <text:p text:style-name="last-al">Indien u belanghebbende bent kunt u bezwaar maken tegen het besluit. De termijn voor het indienen van een bezwaarschrift start op 23 juni 2023 en duurt 6 weken. Wilt u het besluit met bijlagen ontvangen, dan kunt u een mail sturen aan info@wijdemeren.nl met vermelding van het zaaknummer.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8351</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351</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351</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lotlaan 13 te Nederhorst den Berg</meta:user-defined>
    <meta:user-defined meta:name="DCTERMS.W3CDTF/DCTERMS.available">2023-06-26</meta:user-defined>
    <meta:user-defined meta:name="DCTERMS.W3CDTF/OVERHEIDop.jaargang">2023</meta:user-defined>
    <meta:user-defined meta:name="OVERHEIDop.publicationIssue">278351</meta:user-defined>
    <meta:user-defined meta:name="OVERHEIDop.GmbID/DC.identifier">gmb-2023-278351</meta:user-defined>
    <meta:user-defined meta:name="OVERHEIDop.versieInformatie"/>
  </office:meta>
</office:document-meta>
</file>