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laan ongenummerd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12 appartementen</text:p>
            <text:p text:style-name="common-al">Locatie: Raadhuislaan ongenummerd te Oude Pekela</text:p>
            <text:p text:style-name="last-al">Datum ontvangst: 16 juni 2023 (zaaknummer 2023-0492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835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49254</meta:user-defined>
    <meta:user-defined meta:name="DCTERMS.abstract">Voor: het bouwen van 12 appartementen </meta:user-defined>
    <dc:language>nl</dc:language>
    <meta:user-defined meta:name="OVERHEIDop.locatietype/OVERHEIDop.gebiedsmarkering">Weg</meta:user-defined>
    <meta:user-defined meta:name="DC.title">Ontvangen aanvraag omgevingsvergunning, Raadhuislaan ongenummerd, bouw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350</meta:user-defined>
    <meta:user-defined meta:name="OVERHEIDop.GmbID/DC.identifier">gmb-2023-278350</meta:user-defined>
    <meta:user-defined meta:name="OVERHEIDop.versieInformatie"/>
  </office:meta>
</office:document-meta>
</file>