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22 ws05 t/m ws0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3 een omgevingsvergunning verleend voor het bouwen van drie woonarken en twee drijvende vlonders op de locatie Veendijk 22 ws05 t/m ws07 te Loosdrecht (zaaknummer Z.782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834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endijk 22 ws05 t/m ws07 te Loosdre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48</meta:user-defined>
    <meta:user-defined meta:name="OVERHEIDop.GmbID/DC.identifier">gmb-2023-278348</meta:user-defined>
    <meta:user-defined meta:name="OVERHEIDop.versieInformatie"/>
  </office:meta>
</office:document-meta>
</file>