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luipwijkse Margrietvoor het schenken van zwak-alcoholhoudende dranken tijdens Zomerfeest Stichting Sluipwijkse Margriet op 30-06-2023en 01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Sluipwijkse Margriet mag zwak-alcoholische dranken schenken tijdens Zomerfeest Stichting Sluipwijkse Margriet dat plaats vindt op de locatie Platteweg 42a, Gouda.</text:p>
            <text:p text:style-name="common-al">De vergunning is verzonden op 22-06-2023. Het zaaknummer van de vergunning is 68997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2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834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116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luipwijkse Margrietvoor het schenken van zwak-alcoholhoudende dranken tijdens Zomerfeest Stichting Sluipwijkse Margriet op 30-06-2023en 01-07-2023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40</meta:user-defined>
    <meta:user-defined meta:name="OVERHEIDop.GmbID/DC.identifier">gmb-2023-278340</meta:user-defined>
    <meta:user-defined meta:name="OVERHEIDop.versieInformatie"/>
  </office:meta>
</office:document-meta>
</file>