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Koekenbakkers op de locatie Op de kop van de Turfmarkt op 02-07-2023 tot en met 09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Koekenbakkers organiseren op de locatie Op de kop van de Turfmarkt.</text:p>
            <text:p text:style-name="common-al">De vergunning is verzonden op 22-06-2023. Het zaaknummer van de vergunning is 77203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2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833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3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3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16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Koekenbakkers op de locatie Op de kop van de Turfmarkt op 02-07-2023 tot en met 09-09-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39</meta:user-defined>
    <meta:user-defined meta:name="OVERHEIDop.GmbID/DC.identifier">gmb-2023-278339</meta:user-defined>
    <meta:user-defined meta:name="OVERHEIDop.versieInformatie"/>
  </office:meta>
</office:document-meta>
</file>