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Van Boisotring 5 2722AA Zoetermeer op 16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is een aanvraag Omgevingsvergunning ontvangen voor het plaatsen van een dakkapel op het voordakvlak op de locatie Van Boisotring 5, 2722AA Zoetermeer. De aanvraag is geregistreerd onder zaaknummer 2023-0534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33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345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Van Boisotring 5 2722AA Zoetermeer op 16-06-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38</meta:user-defined>
    <meta:user-defined meta:name="OVERHEIDop.GmbID/DC.identifier">gmb-2023-278338</meta:user-defined>
    <meta:user-defined meta:name="OVERHEIDop.versieInformatie"/>
  </office:meta>
</office:document-meta>
</file>