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oodlopende weg uitgezonderd (brom-)fietsers Gerard Scholt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Rotterdam-Noord</text:span>
            <text:span text:style-name="nadrukvet"/>
            <text:span text:style-name="nadrukvet">                                                        AS22/</text:span>
            <text:span text:style-name="nadrukvet">1</text:span>
            <text:span text:style-name="nadrukvet">0429</text:span>
            <text:span text:style-name="nadrukvet"> - 22/</text:span>
            <text:span text:style-name="nadrukvet">00</text:span>
            <text:span text:style-name="nadrukvet">19734</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erard Scholtenstraat gelegen is in de wijk Oude Noorden in Rotterdam-Noord te Rotterdam;</text:p>
            <text:p text:style-name="common-al">dat in de Zwart Janstraat begin 2022 eenrichtingsverkeer is ingesteld; </text:p>
            <text:p text:style-name="common-al">dat daardoor de Gerard Scholtenstraat als alternatieve uitwijkroute gebruikt wordt; </text:p>
            <text:p text:style-name="common-al">dat het uitwijkgedrag van het verkeer ertoe heeft geleid dat het aantal motorvoertuigen in de Gerard Scholtenstraat sterk is toegenomen; </text:p>
            <text:p text:style-name="common-al">dat een toename van verkeer door de Gerard Scholtenstraat niet wenselijk is; </text:p>
            <text:p text:style-name="common-al">dat het verkeer gebruik dient te maken van de Jacob Catsstraat;</text:p>
            <text:p text:style-name="common-al">dat het daarom gewenst is om de Gerard Scholtenstraat, ter hoogte van de kruising met de Jacob Catsstraat af te sluiten voor het doorgaande verkeer, uitgezonderd (brom-)fietsers;</text:p>
            <text:p text:style-name="common-al">dat bovenstaande bereikt kan worden door middel van het instellen van een doodlopende weg, ingaande vanaf de 1e Pijnackerstraat ter hoogte van het Brancoplein; </text:p>
            <text:p text:style-name="common-al">dat deze verkeersmaatregel mede vormgegeven wordt door middel van een fysieke ingreep, namelijk een middeneiland;</text:p>
            <text:p text:style-name="common-al">dat (brom-)fietsers zodoende wel gebruik kunnen maken van deze route; </text:p>
            <text:p text:style-name="common-al">dat daarom ter hoogte van het middeneiland een (brom-)fietspad wordt ingesteld;</text:p>
            <text:p text:style-name="common-al">dat door het wegvallen van de in- en uitgang voor gemotoriseerd verkeer bij de kruising met de Jacob Catsstraat, het gewenst is om verplichte rijrichtingen bij de kruising Jacob Catsstraat-Woelwijkstraat in te stellen;</text:p>
            <text:p text:style-name="common-al">dat gelet op de verkeersveiligheid van de (brom-)fietsers het gewenst is om een voorrangsregeling in te stellen, waarbij het (brom-)fietsverkeer voorrang moet verlenen aan het verkeer op de Jacob Catsstraat; </text:p>
            <text:p text:style-name="common-al">dat voor de doorgang van het (brom-)fietsverkeer vier huidige parkeervakken worden verwijderd; </text:p>
            <text:p text:style-name="common-al">dat zodoende er ruimte vrijkomt voor het keren van voertuigen; </text:p>
            <text:p text:style-name="common-al">dat het tevens gewenst is dat er alleen in de parkeervakken geparkeerd wordt; </text:p>
            <text:p text:style-name="common-al">dat er daarom een parkeerverbodszone in de Gerard Scholtenstraat vanaf de 1e Pijnackerstraat wordt ingesteld;</text:p>
            <text:p text:style-name="common-al">dat met deze verkeersmaatregelen de verkeersintensiteit van doorgaand verkeer sterk vermindert en daarmee de verkeersveiligheid in de Gerard Scholtenstraat wordt verbeterd;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gebod tot het passeren van de richting die de pijl aangeeft op de Gerard Scholtenstraat ter hoogte van de kruising met de Jacob Catsstraat, middels</text:p>
            <text:list text:style-name="id1-3-2-2-1-33">
              <text:list-item text:style-override="id1-3-2-2-1-33-1">
                <text:number>•</text:number>
                <text:p text:style-name="al">het plaatsen van 2 borden D02-r zoals bedoeld is in bijlage I van het RVV 1990 op het middeneiland; </text:p>
              </text:list-item>
              <text:list-item text:style-override="id1-3-2-2-1-33-2">
                <text:number/>
                <text:p text:style-name="al"/>
              </text:list-item>
            </text:list>
            <text:p text:style-name="common-al">Tot het instellen van een (brom-)fietspad op de Gerard Scholtenstraat ter hoogte van de kruising met de Jacob Catsstraat, middels</text:p>
            <text:list text:style-name="id1-3-2-2-1-35">
              <text:list-item text:style-override="id1-3-2-2-1-35-1">
                <text:number>•</text:number>
                <text:p text:style-name="al">het plaatsen van 2 borden G12a en 2 borden G12b zoals bedoeld is in bijlage I van het RVV 1990 aan beide zijden van de rijbaan ter hoogte van het middeneiland; </text:p>
              </text:list-item>
              <text:list-item text:style-override="id1-3-2-2-1-35-2">
                <text:number/>
                <text:p text:style-name="al"/>
              </text:list-item>
            </text:list>
            <text:p text:style-name="common-al">Tot het instellen van een voorrangsregeling op de Gerard Scholtenstraat ter hoogte van de kruising met de Jacob Catsstraat, middels</text:p>
            <text:list text:style-name="id1-3-2-2-1-37">
              <text:list-item text:style-override="id1-3-2-2-1-37-1">
                <text:number>•</text:number>
                <text:p text:style-name="al">het plaatsen van 1 bord B06 zoals bedoeld in bijlage 1 van het RVV 1990 en het aanbrengen van haaientanden zoals bedoeld wordt in artikel 80 van het RVV 1990; </text:p>
              </text:list-item>
            </text:list>
            <text:p text:style-name="common-al"/>
            <text:p text:style-name="common-al">Tot het instellen van een parkeerverbodszone in de Gerard Scholtenstraat ter hoogte van de kruising met de 1e Pijnackerstraat, middels</text:p>
            <text:list text:style-name="id1-3-2-2-1-40">
              <text:list-item text:style-override="id1-3-2-2-1-40-1">
                <text:number>•</text:number>
                <text:p text:style-name="al">het plaatsen van 1 bord E01zb en 1 bord E01ze zoals bedoeld in bijlage 1 van het RVV 1990; </text:p>
              </text:list-item>
              <text:list-item text:style-override="id1-3-2-2-1-40-2">
                <text:number/>
                <text:p text:style-name="al"/>
              </text:list-item>
            </text:list>
            <text:p text:style-name="common-al">Tot het instellen van een verplichte rijrichting op de Jacob Catsstraat en Woelstraat ter hoogte van het kruispunt Jacob Catsstraat-Woelstraat-Gerard Scholtenstraat, middels</text:p>
            <text:list text:style-name="id1-3-2-2-1-42">
              <text:list-item text:style-override="id1-3-2-2-1-42-1">
                <text:number>•</text:number>
                <text:p text:style-name="al">het plaatsen van 2 borden D04 (verplichte rijrichting, rechtdoor) met onderborden OB54 zoals bedoeld is in bijlage I van het RVV 1990;</text:p>
              </text:list-item>
              <text:list-item text:style-override="id1-3-2-2-1-42-2">
                <text:number>•</text:number>
                <text:p text:style-name="al">het plaatsen van 1 bord D07 (verplichte rijrichting, links en rechtsaf) met onderbord OB54 zoals bedoeld is in bijlage I van het RVV 1990;</text:p>
              </text:list-item>
              <text:list-item text:style-override="id1-3-2-2-1-42-3">
                <text:number/>
                <text:p text:style-name="al"/>
              </text:list-item>
            </text:list>
            <text:p text:style-name="common-al">Te bepalen dat de verkeersmaatregel wordt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33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3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3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oodlopende weg uitgezonderd (brom-)fietsers  - Gerard Scholten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10429 - 22/0019734</meta:user-defined>
    <meta:user-defined meta:name="OVERHEIDop.verkeersbordcode">B6</meta:user-defined>
    <meta:user-defined meta:name="OVERHEIDop.verkeersbordcode">D2</meta:user-defined>
    <meta:user-defined meta:name="OVERHEIDop.verkeersbordcode">D4</meta:user-defined>
    <meta:user-defined meta:name="OVERHEIDop.verkeersbordcode">D7</meta:user-defined>
    <meta:user-defined meta:name="OVERHEIDop.verkeersbordcode">E01zb</meta:user-defined>
    <meta:user-defined meta:name="OVERHEIDop.verkeersbordcode">E01ze</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oodlopende weg uitgezonderd (brom-)fietsers Gerard Scholtenstraat te Rotterdam</meta:user-defined>
    <meta:user-defined meta:name="DCTERMS.W3CDTF/DCTERMS.available">2023-06-26</meta:user-defined>
    <meta:user-defined meta:name="OVERHEIDop.externeBijlage">Situatietekening|exb-2023-31161</meta:user-defined>
    <meta:user-defined meta:name="DCTERMS.W3CDTF/OVERHEIDop.jaargang">2023</meta:user-defined>
    <meta:user-defined meta:name="OVERHEIDop.publicationIssue">278333</meta:user-defined>
    <meta:user-defined meta:name="OVERHEIDop.GmbID/DC.identifier">gmb-2023-278333</meta:user-defined>
    <meta:user-defined meta:name="OVERHEIDop.versieInformatie"/>
  </office:meta>
</office:document-meta>
</file>