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bruin 51 5245 DB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stanjebruin 51, 5245 DB Rosmalen</text:p>
            <text:p text:style-name="common-al">
            <text:span text:style-name="nadrukvet">Omschrijving:</text:span> het plaatsen van een erfafscheiding 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5026336</text:p>
            <text:p text:style-name="common-al">
            <text:span text:style-name="nadrukvet">Uiterste beslisdatum: 7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33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26336</meta:user-defined>
    <meta:user-defined meta:name="DCTERMS.abstract">Projectomschrijving: Nieuwbouwplan Parktuinen, Rosmalen Project is in aanbouw. Betreft Kastanjebruin 51, 5247 DB Rosmalen. Erfgrensafscheiding perceel en plantsoen. Dit middels een koko wall geluidsscherm en toegangspoort naar de tuin., Toelichting: -</meta:user-defined>
    <dc:language>nl</dc:language>
    <meta:user-defined meta:name="OVERHEIDop.locatietype/OVERHEIDop.gebiedsmarkering">Punt</meta:user-defined>
    <meta:user-defined meta:name="DC.title">Kastanjebruin 51 5245 DB Rosmalen Verlengen beslistermijn Omgevingsvergun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32</meta:user-defined>
    <meta:user-defined meta:name="OVERHEIDop.GmbID/DC.identifier">gmb-2023-278332</meta:user-defined>
    <meta:user-defined meta:name="OVERHEIDop.versieInformatie"/>
  </office:meta>
</office:document-meta>
</file>