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itstraat, intrekken taxistandplaats en aanlegg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
            <text:p text:style-name="al">Door het vrijvallen van de taxistandplaats kan er ter plaatse worden voorzien in een laad- en losplaats.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list text:style-name="id1-3-2-1-1-17">
              <text:list-item text:style-override="id1-3-2-1-1-17-1">
                <text:number>1.</text:number>
                <text:p text:style-name="al">Het verkeersbesluit van 4 april 2012 (publicatiedatum 18 april 2012) gedeeltelijk in te trekken, waarmee de taxistandplaats wordt opgeheven en het verkeersbesluit in stand blijft met betrekking tot de keermogelijkheid in de Geitstraat. </text:p>
              </text:list-item>
              <text:list-item text:style-override="id1-3-2-1-1-17-2">
                <text:number>2.</text:number>
                <text:p text:style-name="al">Door het plaatsen van het verkeersbord E7 (gelegenheid bestemd voor het onmiddellijk laden en lossen van goederen), zoals genoemd in bijlage 1 van het Reglement verkeersregels en verkeerstekens 1990 op de Geitstraat. Dit zoals aangegeven op de bij dit besluit behorende tekening van 13 juni 2023. </text:p>
              </text:list-item>
            </text:list>
            <text:p text:style-name="al"/>
            <text:p text:style-name="al">Motivering</text:p>
            <text:p text:style-name="al">De taxistandplaats wordt niet meer als zodanig gebruikt. Dit vanwege de grotere voertuigen waarmee de vervoerder de reizigers vervoert. De taxistandplaats in de Geitstraat kan derhalve vervallen. Door op deze locatie een laad- en losplaats te realiseren kunnen laad- en/of losactiviteiten in de Geitstraat plaatsvinden. Dit op zo’n wijze dat de doorstroming in de Geitstraat niet wordt gehinderd en er geen negatieve gevolgen ontstaan voor de verkeersveiligheid.</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Geitstraat s in beheer bij de gemeente Heerlen.</text:p>
            <text:list text:style-name="id1-3-2-1-1-27">
              <text:list-item text:style-override="id1-3-2-1-1-27-1">
                <text:number>1.</text:number>
                <text:p text:style-name="al">Het verkeersbesluit van 4 april 2012 (publicatiedatum 18 april 2012) gedeeltelijk in te trekken, waarmee de taxistandplaats wordt opgeheven en het verkeersbesluit in stand blijft met betrekking tot de keermogelijkheid in de Geitstraat. </text:p>
              </text:list-item>
              <text:list-item text:style-override="id1-3-2-1-1-27-2">
                <text:number>2.</text:number>
                <text:p text:style-name="al">Door het plaatsen van het verkeersbord E7 (gelegenheid bestemd voor het onmiddellijk laden en lossen van goederen), zoals genoemd in bijlage 1 van het Reglement verkeersregels en verkeerstekens 1990 op de Geitstraat. Dit zoals aangegeven op de bij dit besluit behorende tekening van 13 juni 2023.  </text:p>
              </text:list-item>
            </text:list>
          </text:section>
        </text:section>
        <text:section text:name="regeling-tekst_id1-3-2-2" text:style-name="regeling-tekst">
          <text:section text:name="tekst_id1-3-2-2-1" text:style-name="tekst">
            <text:p text:style-name="common-al">In 2012 is op de Geitstraat, ter hoogte van de huisnummers 19-71 een taxistandplaats ingesteld voor de regiotaxi. Namens Omnibus is aangegeven dat deze taxistandplaats aan de Geitstraat momenteel niet meer interessant is. Dit vanwege het feit dat zij veelal met grote personenbusjes het vervoer regelen. Deze taxistandplaats is gelet op het vorenstaande te klein. Dit betekent dat deze taxistandplaats kan worden opgeheven. De taxistandplaats werd samen met een keermogelijkheid ingesteld naar aanleiding van het verkeersbesluit van 4 april 2012 (publicatiedatum 18 april 2012). Dit betekent dat het verkeersbesluit ten aanzien van de taxistandplaats gedeeltelijk wordt ingetrokken. Zover het verkeersbesluit van 4 april 2012 betrekking heeft op de keergelegenheid, blijft het betreffende verkeersbesluit gelden en blijft de keergelegenheid gehandhaafd. </text:p>
            <text:p text:style-name="common-al">De Geitstraat is een weg waaraan diverse appartementencomplexen en winkels zijn gelegen. De parkeerdruk ter plaatse is hoog. Dit betekent dat er vaak geen passende plaats voor het laden en lossen van goederen beschikbaar is. Met het instellen van een laad- en losplaats voor het onmiddellijk laden- en lossen van goederen, wordt een gelegenheid gecreëerd waar deze activiteiten op een verkeersveilige manier kunnen plaatsvinden. </text:p>
            <text:p text:style-name="common-al"/>
            <text:p text:style-name="common-al">
            <text:span text:style-name="nadrukvet">Besluit:</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span text:style-name="nadrukvet"> Tekening Aanleggen laad- en losplaats Geitstraat d.d. 13 juni 2023. </text:span>
          </text:p>
            <text:p text:style-name="last-al"/>
            <text:p text:style-name="tekst_bottom"/>
          </text:section>
        </text:section>
        <text:section text:name="regeling-sluiting_id1-3-2-3" text:style-name="regeling-sluiting">
          <text:section text:name="ondertekening_id1-3-2-3-1">
            <text:p><text:span text:style-name="functie">Heerlen, 13-06-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832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2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2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trekken taxistandplaats en aanleggen laad- en losplaats - Geit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E7</meta:user-defined>
    <dc:language>nl</dc:language>
    <meta:user-defined meta:name="OVERHEIDop.locatietype/OVERHEIDop.gebiedsmarkering">Punt</meta:user-defined>
    <meta:user-defined meta:name="DC.title">Geitstraat, intrekken taxistandplaats en aanleggen laad- en losplaats</meta:user-defined>
    <meta:user-defined meta:name="DCTERMS.W3CDTF/DCTERMS.available">2023-06-27</meta:user-defined>
    <meta:user-defined meta:name="OVERHEIDop.externeBijlage">Aanleg laad- en losplaats|exb-2023-31157</meta:user-defined>
    <meta:user-defined meta:name="OVERHEIDop.externeBijlage">Opheffen taxistandplaats|exb-2023-31158</meta:user-defined>
    <meta:user-defined meta:name="DCTERMS.W3CDTF/OVERHEIDop.jaargang">2023</meta:user-defined>
    <meta:user-defined meta:name="OVERHEIDop.publicationIssue">278329</meta:user-defined>
    <meta:user-defined meta:name="OVERHEIDop.GmbID/DC.identifier">gmb-2023-278329</meta:user-defined>
    <meta:user-defined meta:name="OVERHEIDop.versieInformatie"/>
  </office:meta>
</office:document-meta>
</file>