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usplein, intrekken verkeersbesluit aanleggen 1 laad- en loshaven.</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Het Corneliusplein is een weg waaraan diverse appartementencomplexen en winkels zijn gelegen. De parkeerdruk ter plaatse is hoog. Dit betekent dat er vaak geen passende plaats voor het laden en lossen van goederen beschikbaar is. Met het instellen van een laad- en loshaven voor het onmiddellijk laden- en lossen van goederen, wordt een gelegenheid gecreëerd waar deze activiteiten op een verkeersveilige manier kunnen plaatsvinden. Om deze laad- en loshaven aan te leggen is een verkeerbesluit genomen (verkeersbesluit 13 maart 2023 / publicatie in Gemeenteblad: 20 maart 2023 / nr. 120388). Ten tijde van de daadwerkelijke aanleg van deze laad- en loshaven is gebleken dat het aanleggen van deze laad- en loshaven technisch niet uitvoerbaar is. Daarom besluiten wij om het verkeersbesluit in te trek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eerdere verkeersbesluit van 13 maart 2023 / publicatie in Gemeenteblad: 20 maart 2023 / nr. 120388) tot het instellen van een laad- en loshaven op het Corneliusplein in te trekken. </text:p>
            <text:p text:style-name="al"/>
            <text:p text:style-name="al">Motivering</text:p>
            <text:p text:style-name="al">De daadwerkelijke aanleg van deze laad- en loshaven is technisch niet uitvoerbaar. Door het intrekken van het betreffende verkeersbesluit vervalt de juridische mogelijkheid tot het instellen van een laad- en loshaven op de beoogde locatie op het Corneliusplein.</text:p>
            <text:p text:style-name="al"/>
            <text:p text:style-name="al">Belangenafweging</text:p>
            <text:p text:style-name="al">Met de belangen van de bewoners en ondernem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Corneliusplei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Tot het intrekken van het verkeersbesluit van 13 maart 2023 / publicatie in Gemeenteblad: 20 maart 2023 / nr. 120388) vervalt de juridische mogelijkheid om op de beoogde locatie op het Corneliusplein een laad- en loshaven in te stellen. Geconstateerd is dat de aanleg van de betreffende laad- en loshaven technisch niet uitvoerbaar is.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text:span>
          </text:p>
            <text:p text:style-name="last-al">
            <text:span text:style-name="nadrukvet">--</text:span>
          </text:p>
            <text:p text:style-name="tekst_bottom"/>
          </text:section>
        </text:section>
        <text:section text:name="regeling-sluiting_id1-3-2-3" text:style-name="regeling-sluiting">
          <text:section text:name="ondertekening_id1-3-2-3-1">
            <text:p><text:span text:style-name="functie">Heerlen, 13-06-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832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2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trekken verkeersbesluit aanleg laad- en losplaats - Cornliu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7</meta:user-defined>
    <dc:language>nl</dc:language>
    <meta:user-defined meta:name="OVERHEIDop.locatietype/OVERHEIDop.gebiedsmarkering">Weg</meta:user-defined>
    <meta:user-defined meta:name="DC.title">Corneliusplein, intrekken verkeersbesluit aanleggen 1 laad- en loshaven.</meta:user-defined>
    <meta:user-defined meta:name="DCTERMS.W3CDTF/DCTERMS.available">2023-06-27</meta:user-defined>
    <meta:user-defined meta:name="DCTERMS.W3CDTF/OVERHEIDop.jaargang">2023</meta:user-defined>
    <meta:user-defined meta:name="OVERHEIDop.publicationIssue">278328</meta:user-defined>
    <meta:user-defined meta:name="OVERHEIDop.GmbID/DC.identifier">gmb-2023-278328</meta:user-defined>
    <meta:user-defined meta:name="OVERHEIDop.versieInformatie"/>
  </office:meta>
</office:document-meta>
</file>