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1366, 2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Ontheffing inrijverbod Haarweg en De Groep (RX2023-00001366, 22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832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Haarweg en De Groep (RX2023-00001366, 22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1366, 22 juni 2023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26</meta:user-defined>
    <meta:user-defined meta:name="OVERHEIDop.GmbID/DC.identifier">gmb-2023-278326</meta:user-defined>
    <meta:user-defined meta:name="OVERHEIDop.versieInformatie"/>
  </office:meta>
</office:document-meta>
</file>