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Hutgraaf II</text:p>
      <text:section text:name="regeling_id1-3-2" text:style-name="regeling">
        <text:section text:name="aanhef_id1-3-2-1" text:style-name="aanhef">
          <text:section text:name="preambule_id1-3-2-1-1" text:style-name="preambule">
            <text:p text:style-name="al">Het college van de gemeente Beuningen; </text:p>
            <text:p text:style-name="al">volgens het voorstel van burgemeester en wethouders van Beuningen, bb23.00395; </text:p>
            <text:p text:style-name="al"/>
            <text:p text:style-name="al">gelet op</text:p>
            <text:p text:style-name="al">artikel 108 van de Gemeentewet en artikel 2 van de Verordening Naamgeving en nummeringadressen Beuningen;</text:p>
            <text:p text:style-name="al">artikel 6 van de Wet basisregistratie adressen en gebouwen, waarin gemeenten onder andere </text:p>
            <text:p text:style-name="al">wordt opgedragen openbare ruimten vast te stellen; </text:p>
            <text:p text:style-name="al"/>
            <text:p text:style-name="al">Brengt ter kennis dat zij in haar vergadering van 13 juni 2023 heeft besloten de volgende openbare ruimte officieel vast te stellen: </text:p>
            <text:p text:style-name="al">- Monter</text:p>
            <text:p text:style-name="al">- Vitaal</text:p>
            <text:p text:style-name="al">Met een afbakening volgens de bijbehorende situatietekening. </text:p>
            <text:p text:style-name="al"/>
            <text:p text:style-name="al">
            <text:span text:style-name="nadrukvet">Toelichting</text:span>
          </text:p>
            <text:p text:style-name="al">Op 13 juni 2023 stelde het college van burgemeester en wethouders een aantal straatnamen vast voor de wijk Hutgraaf II. De gemeente heeft nadrukkelijk gekozen voor herontwikkeling van de Hutgraaf als vitale wijk. Een vitale wijk is een krachtige wijk waar mensen van verschillende generaties sámen wonen en waar sociale verbanden belangrijk zijn. In een vitale wijk is ruimte voor verschillende doelgroepen, van starters tot ouderen. Vanuit deze visie kwam de commissie naamgeving openbare ruimte tot de straatnaamgeving in Hutgraaf I. Nu ook Hutgraaf II in ontwikkeling is, borduurt de commissie hierop voort.</text:p>
            <text:p text:style-name="al"/>
            <text:p text:style-name="al">
            <text:span text:style-name="nadrukvet">Inzien</text:span>
          </text:p>
            <text:p text:style-name="al">Het besluit en bijbehorende stukken liggen gedurende zes weken ter inzage in het gemeentehuis in Beuningen. Zie voor de openingstijden en het maken van een afspraak <text:a xlink:href="http://www.beuningen.nl" xlink:type="simple">www.beuningen.nl</text:a>.</text:p>
            <text:p text:style-name="al"/>
            <text:p text:style-name="al">
            <text:span text:style-name="nadrukvet">Bezwaar</text:span>
          </text:p>
            <text:p text:style-name="al">Belanghebbenden kunnen binnen zes weken na bekendmaking een bezwaarschrift indienen bij: het college van burgemeester en wethouders, Postbus 14, 6640 AA in Beuningen.</text:p>
            <text:p text:style-name="al"/>
            <text:p text:style-name="al"/>
            <text:p text:style-name="al">Burgemeester en wethouders,</text:p>
            <text:p text:style-name="al">De secretaris, Dyanne Kocken;</text:p>
            <text:p text:style-name="al">De burgemeester (waarnemend), Corry van Rhee-Oud Ammervel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32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6 van de Wet basisregistraties adressen en gebouwen]|[1.0:c:BWBR0023466&amp;artikel=6&amp;g=2022-05-01</meta:user-defined>
    <meta:user-defined meta:name="OVERHEIDop.referentienummer">bb23.00395</meta:user-defined>
    <meta:user-defined meta:name="DCTERMS.alternative">Straatnaamgeving Hutgraaf II </meta:user-defined>
    <dc:language>nl</dc:language>
    <meta:user-defined meta:name="OVERHEIDop.locatietype/OVERHEIDop.gebiedsmarkering">Woonplaats</meta:user-defined>
    <meta:user-defined meta:name="DC.title">Straatnaamgeving Hutgraaf II</meta:user-defined>
    <meta:user-defined meta:name="DCTERMS.W3CDTF/DCTERMS.available">2023-06-26</meta:user-defined>
    <meta:user-defined meta:name="DCTERMS.W3CDTF/OVERHEIDop.jaargang">2023</meta:user-defined>
    <meta:user-defined meta:name="OVERHEIDop.publicationIssue">278324</meta:user-defined>
    <meta:user-defined meta:name="OVERHEIDop.betreftRegeling">CVDR697903_1</meta:user-defined>
    <meta:user-defined meta:name="OVERHEIDop.GmbID/DC.identifier">gmb-2023-278324</meta:user-defined>
    <meta:user-defined meta:name="xs:date/OVERHEIDop.startdatum">2023-06-27</meta:user-defined>
    <meta:user-defined meta:name="OVERHEIDop.versieInformatie"/>
  </office:meta>
</office:document-meta>
</file>