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voor het vaststellen van specifieke geluidvoorschriften bij een fabriek voor vervaardiging van bedrijfsmeubels aan James Cookstraat 2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EMMEN</text:span>
          </text:p>
            <text:p text:style-name="common-al">20 juni 2023, <text:span text:style-name="nadrukvet">James Cookstraat 2</text:span>0, het vaststellen van specifieke geluidvoorschriften bij een fabriek voor vervaardiging van bedrijfsmeubels (116670-2023)</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832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2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2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6670-2023</meta:user-defined>
    <dc:language>nl</dc:language>
    <meta:user-defined meta:name="OVERHEIDop.locatietype/OVERHEIDop.gebiedsmarkering">Adres</meta:user-defined>
    <meta:user-defined meta:name="DC.title">Maatwerkvoorschriften Activiteitenbesluit voor het vaststellen van specifieke geluidvoorschriften bij een fabriek voor vervaardiging van bedrijfsmeubels aan James Cookstraat 20 te Emmen</meta:user-defined>
    <meta:user-defined meta:name="DCTERMS.W3CDTF/DCTERMS.available">2023-06-27</meta:user-defined>
    <meta:user-defined meta:name="DCTERMS.W3CDTF/OVERHEIDop.jaargang">2023</meta:user-defined>
    <meta:user-defined meta:name="OVERHEIDop.publicationIssue">278323</meta:user-defined>
    <meta:user-defined meta:name="OVERHEIDop.GmbID/DC.identifier">gmb-2023-278323</meta:user-defined>
    <meta:user-defined meta:name="OVERHEIDop.versieInformatie"/>
  </office:meta>
</office:document-meta>
</file>