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regeling_id1-3-2" text:style-name="regeling">
        <text:section text:name="aanhef_id1-3-2-1" text:style-name="aanhef">
          <text:section text:name="context_id1-3-2-1-1" text:style-name="context">
            <text:p text:style-name="context.al">de teammanager Ruimte, namens burgemeester en wethouders van de gemeente Oldebroek,</text:p>
            <text:p text:style-name="context.al"/>
            <text:p text:style-name="context.al">krachtens het besluit van burgemeester en wethouders van de gemeente Oldebroek van 12 september 2018, nummer 1007398 bevoegd tot het nemen van onderstaand besluit;</text:p>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text.al">
            <text:span text:style-name="nadrukvet"/>
          </text:p>
            <text:p text:style-name="context.al">
            <text:span text:style-name="nadrukvet">Overwegende:</text:span>
          </text:p>
            <text:p text:style-name="context.al"/>
            <text:p text:style-name="context.al">dat de Waterloopweg gelegen is binnen de bebouwde kom van Wezep;</text:p>
            <text:p text:style-name="context.al">dat deze weg in beheer is bij de gemeente Oldebroek;</text:p>
            <text:p text:style-name="context.al">dat de Waterloopweg een weg is als bedoeld in artikel 18, lid 1 onder d van de WVW 1994;</text:p>
            <text:p text:style-name="context.al">dat gelet op bovengenoemd artikel het college van burgemeester en wethouders van Oldebroek bevoegd is verkeersbesluiten te nemen voor deze weg;</text:p>
            <text:p text:style-name="context.al">dat de wegencategorisering van de gemeente Oldebroek is opgenomen is het gemeentelijk verkeers- en vervoersplan;</text:p>
            <text:p text:style-name="context.al">dat deze categorisering aansluit op de categorisering, zoals bedoeld in het landelijk beleid Duurzaam Veilig wegverkeer;</text:p>
            <text:p text:style-name="context.al">dat de Waterloopweg is gecategoriseerd als erftoegangsweg binnen de bebouwde kom en de weg daarmee deel uitmaakt van het verblijfsgebied; dat de verkeersfunctie in een verblijfsgebied ondergeschikt is aan de verblijfsfunctie;</text:p>
            <text:p text:style-name="context.al">dat Wijk U op 1 juli 2023 een kinderfeest wil organiseren;</text:p>
            <text:p text:style-name="context.al">dat dit “kinderfeest” zal plaatsvinden op een veld naast de Turfhorst in Wezep; dat het met het oog daarop en in verband met de verkeersveiligheid noodzakelijk is om voor deze dag een verkeersmaatregel te nemen;</text:p>
            <text:p text:style-name="context.al">dat deze maatregel bestaat uit het afsluiten van de Waterloopweg in Wezep, het gedeelte vanaf de kruising Turfhorst tot de kruising Noordsingel, voor alle verkeer door middel van verkeersbord C1;</text:p>
            <text:p text:style-name="context.al">dat gelet op artikel 12 van het BABW voor het plaatsen van verkeersbord C1 een verkeersbesluit is vereist;</text:p>
            <text:p text:style-name="context.al">dat gelet op artikel 2 van de WVW 1994 de verkeersmaatregel strekt tot het verzekeren van de veiligheid op de weg;</text:p>
            <text:p text:style-name="context.al">dat gelet op artikel 2 van de WVW 1994 de verkeersmaatregel strekt tot het beschermen van weggebruikers en passagiers;</text:p>
            <text:p text:style-name="context.al">dat gelet op artikel 2 van de WVW 1994 de verkeersmaatregel het in stand houden van de weg en het waarborgen van de bruikbaarheid daarvan in het geding brengt;</text:p>
            <text:p text:style-name="context.al">dat gelet op artikel 2 van de WVW 1994 de verkeersmaatregel het zoveel mogelijk waarborgen van de vrijheid van het verkeer in het geding brengt;</text:p>
            <text:p text:style-name="context.al">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ntext.al">dat gelet op artikel 24 van het BABW overleg is gevoerd met de gemandateerde van de politie; dat de politie heeft ingestemd met de hierna genoemde verkeersmaatregel. </text:p>
            <text:p text:style-name="context.al"/>
            <text:p text:style-name="context.al">BESLUIT</text:p>
            <text:p text:style-name="context.al">
            <text:span text:style-name="nadrukvet"/>
          </text:p>
            <text:p text:style-name="context.al">
            <text:span text:style-name="nadrukvet">De teammanager Ruimte, namens burgemeester en wethouders van de gemeente Oldebroek besluit:</text:span>
          </text:p>
            <text:p text:style-name="context.al"/>
            <text:p text:style-name="context.al"> op zaterdag 1 juli 2023 van 06.00 tot 18.00 uur:</text:p>
            <text:p text:style-name="context.al">af te sluiten voor alle verkeer de Waterloopweg in Wezep, het gedeelte vanaf de kruising Turfhorst tot de kruising met de Noordsingel (borden C1);</text:p>
            <text:p text:style-name="context.al">dat dit verkeersbesluit alleen geldt als het evenement waarvoor dit besluit is bedoeld doorgang mag vinden.</text:p>
            <text:p text:style-name="context.al"/>
            <text:p text:style-name="context.al">(Zaaknummer 1092040 / 15738 – verzenddatum 22 juni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 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ntext.al"/>
            <text:p text:style-name="context.al">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 </text:p>
            <text:p text:style-name="context.al"/>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83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TVM - Kinderfeest - Waterloop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2040 / 15738</meta:user-defined>
    <meta:user-defined meta:name="OVERHEIDop.verkeersbordcode">C1</meta:user-defined>
    <dc:language>nl</dc:language>
    <meta:user-defined meta:name="OVERHEIDop.locatietype/OVERHEIDop.gebiedsmarkering">Weg</meta:user-defined>
    <meta:user-defined meta:name="DC.title">Verleende Tijdelijke Verkeersmaatregel</meta:user-defined>
    <meta:user-defined meta:name="DCTERMS.W3CDTF/DCTERMS.available">2023-06-27</meta:user-defined>
    <meta:user-defined meta:name="DCTERMS.W3CDTF/OVERHEIDop.jaargang">2023</meta:user-defined>
    <meta:user-defined meta:name="OVERHEIDop.publicationIssue">278321</meta:user-defined>
    <meta:user-defined meta:name="OVERHEIDop.GmbID/DC.identifier">gmb-2023-278321</meta:user-defined>
    <meta:user-defined meta:name="OVERHEIDop.versieInformatie"/>
  </office:meta>
</office:document-meta>
</file>