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peterweg (naast nr. 75) in Uddel, het oprichten van twee bedrijfsha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anuari 2023 </text:p>
            <text:p text:style-name="common-al">Wabonummer: D22/0292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832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3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3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225</meta:user-defined>
    <dc:language>nl</dc:language>
    <meta:user-defined meta:name="OVERHEIDop.locatietype/OVERHEIDop.gebiedsmarkering">Punt</meta:user-defined>
    <meta:user-defined meta:name="DC.title">Aanvraag omgevingsvergunning Elspeterweg (naast nr. 75) in Uddel, het oprichten van twee bedrijfshall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832</meta:user-defined>
    <meta:user-defined meta:name="OVERHEIDop.GmbID/DC.identifier">gmb-2023-27832</meta:user-defined>
    <meta:user-defined meta:name="OVERHEIDop.versieInformatie"/>
  </office:meta>
</office:document-meta>
</file>