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parkeerverbod  Parallelweg Vlaardingweg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Spaanse Polder</text:span>
            <text:span text:style-name="nadrukvet">, </text:span>
            <text:span text:style-name="nadrukvet"/>
            <text:span text:style-name="nadrukvet"/>
            <text:span text:style-name="nadrukvet"/>
            <text:span text:style-name="nadrukvet"/>
            <text:span text:style-name="nadrukvet"/>
            <text:span text:style-name="nadrukvet">23/0005500</text:span>
            <text:span text:style-name="nadrukvet"> - </text:span>
            <text:span text:style-name="nadrukvet">AS23/02601</text:span>
            <text:span text:style-name="nadrukvet"/>
            <text:span text:style-name="nadrukvet"/>
            <text:span text:style-name="nadrukvet"/>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de Vlaardingweg gelegen is in het gebied Spaanse Polder te Rotterdam;</text:p>
            <text:p text:style-name="common-al">dat is geconstateerd dat aan de noordwestzijde van de rijbaan van de parallelweg Vlaardingweg wordt geparkeerd;</text:p>
            <text:p text:style-name="common-al">dat indien er voertuigen parkeren de doorstroming van verkeersdeelnemers wordt gehinderd;</text:p>
            <text:p text:style-name="common-al">dat bovenstaande tevens hinder veroorzaakt voor vrachtverkeer, wat gebruikt dient te maken van de in- en uitritten; </text:p>
            <text:p text:style-name="common-al">dat het zodoende wenselijk is om de doorstroming en bereikbaarheid te verbeteren;</text:p>
            <text:p text:style-name="common-al">dat bovenstaande kan worden gerealiseerd door middel van het instellen van een parkeerverbod aan de noordwestzijde van de rijbaan van de parallelweg Vlaardingweg, tussen de uitrit nabij nummers 2-4 en de kruising met de hoofdrijbaan Vlaardingweg; </text:p>
            <text:p text:style-name="common-al">dat bovenstaande verkeersmaatregel, gelet op artikel 2 van de Wegenverkeerswet 1994 (Wvw, besluit van 21 april 1994, Staatsblad (Stb.) 1994, 475, zoals nadien gewijzigd), strekt tot:</text:p>
            <text:p text:style-name="common-al">• het in stand houden van de weg en het waarborgen van de bruikbaarheid daarvan;</text:p>
            <text:p text:style-name="common-al">• het zoveel mogelijk waarborgen van de vrijheid van het verkeer</text:p>
            <text:p text:style-name="common-al">dat de weg onder beheer is van de gemeente Rotterdam;</text:p>
            <text:p text:style-name="common-al">dat het treffen van een verkeersmaatregel een normale maatschappelijke ontwikkeling is waarmee een ieder kan worden geconfronteerd en waarvan de nadelige gevolgen in beginsel voor rekening van de betrokkenen behoren te blijven.</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p text:style-name="common-al"/>
            <text:p text:style-name="common-al"/>
            <text:p text:style-name="common-al"/>
            <text:p text:style-name="common-al"/>
            <text:p text:style-name="tussenkopcur">Besluit:</text:p>
            <text:p text:style-name="common-al">namens het college van Burgemeester en Wethouders van Rotterdam,</text:p>
            <text:p text:style-name="common-al">Tot het instellen van een parkeerverbod op de noordwestzijde van de rijbaan van de parallelweg Vlaardingweg, tussen de uitrit nabij nummers 2-4 en op ca. 65 meter vanaf de kruising met de hoofdrijbaan Vlaardingweg, middels  </text:p>
            <text:list text:style-name="id1-3-2-2-1-25">
              <text:list-item text:style-override="id1-3-2-2-1-25-1">
                <text:number>•</text:number>
                <text:p text:style-name="al">door het plaatsen van 2 borden E01 (parkeerverbod) als bedoeld in bijlage I van het Reglement Verkeersregels en Verkeerstekens 1990 ter hoogte van de hoofdrijbaan Vlaardingweg en nummers 2-4; </text:p>
              </text:list-item>
              <text:list-item text:style-override="id1-3-2-2-1-25-2">
                <text:number/>
                <text:p text:style-name="al"/>
              </text:list-item>
            </text:list>
            <text:p text:style-name="common-al">Te bepalen dat de verkeersmaatregelen worden uitgevoerd conform bijgevoegd bordenplan.</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2 juni 2023</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 André de la Porte</text:span></text:p>
            <text:p><text:span text:style-name="functie">Hoofd Mobiliteit a.i.</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text:span>
          <text:span text:style-name="nadrukvet">,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8307</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07</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07</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parkeerverbod  - Parallelweg Vlaardingweg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0005500 - AS23/02601</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DC.title">Verkeersbesluit instellen parkeerverbod  Parallelweg Vlaardingweg te Rotterdam</meta:user-defined>
    <meta:user-defined meta:name="DCTERMS.W3CDTF/DCTERMS.available">2023-06-26</meta:user-defined>
    <meta:user-defined meta:name="OVERHEIDop.externeBijlage">Situatietekening|exb-2023-31154</meta:user-defined>
    <meta:user-defined meta:name="DCTERMS.W3CDTF/OVERHEIDop.jaargang">2023</meta:user-defined>
    <meta:user-defined meta:name="OVERHEIDop.publicationIssue">278307</meta:user-defined>
    <meta:user-defined meta:name="OVERHEIDop.GmbID/DC.identifier">gmb-2023-278307</meta:user-defined>
    <meta:user-defined meta:name="OVERHEIDop.versieInformatie"/>
  </office:meta>
</office:document-meta>
</file>