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GGD-Locatie, Nijmegen</text:p>
      <text:section text:name="regeling_id1-3-2" text:style-name="regeling">
        <text:section text:name="aanhef_id1-3-2-1" text:style-name="aanhef">
          <text:section text:name="preambule_id1-3-2-1-1" text:style-name="preambule">
            <text:p text:style-name="al">Burgemeester en wethouders hebben op 20 juni 2023 besloten om het beeldkwaliteitsplan GGD-Locatie, Nijmegen voor inspraak vrij te geven. Na de inspraakperiode zal het beeldkwaliteitsplan ter vaststelling worden aangeboden aan de gemeenteraad.</text:p>
            <text:p text:style-name="al">Het plangebied ligt aan de Groenewoudseweg 275 (GGD-locatie), op de hoek van de Groenewoudseweg en de Professor Bellefroidstraat.</text:p>
            <text:p text:style-name="al">De directe aanleiding van het beeldkwaliteitsplan wordt gevormd door het plan om in het plangebied een complex voor studentenhuisvesting, verdeeld over drie gebouwen, te realiseren.</text:p>
            <text:p text:style-name="al"/>
            <text:p text:style-name="al">Het beeldkwaliteitsplan is het document dat de beeldkwaliteitskaders voor de bouw- en inrichtingsplannen op de locatie schetst. Het beeldkwaliteitsplan is het toetsingskader bij de gemeentelijke en welstandstechnische beoordeling van bouwplannen en inrichtingsplannen voor de openbare ruimte. Het beeldkwaliteitsplan wordt – na vaststelling door de gemeenteraad – onderdeel van de welstandsnota (uitwerkingsnota beeldkwaliteit), waarmee het een juridisch bindende werking krijgt voor alle partijen.</text:p>
            <text:p text:style-name="al"/>
            <text:p text:style-name="al">Met ingang van donderdag 29 juni 2023 ligt het beeldkwaliteitsplan GGD-Locatie, Nijmegen gedurende zes weken voor eenieder ter inzage bij de Informatiebalie in de Stadswinkel, Mariënburg 30 te Nijmegen. Het plan is ook digitaal in te zien via de publicatie ervan in het elektronische Gemeenteblad van de gemeente Nijmegen op https://www.overheid.nl onder ‘Bekendmakingen’.</text:p>
            <text:p text:style-name="al"/>
            <text:p text:style-name="al">In de periode van donderdag 29 juni 2023 tot en met woensdag 9 augustus 2023 kan eenieder een inspraakreactie over het beeldkwaliteitsplan indienen bij het College van Burgemeester en Wethouders, t.a.v. de afdeling Stadsrealisatie (bureau SR30), Postbus 9105, 6500 HG Nijmegen. Het is ook mogelijk om digitaal een inspraakreactie in te dienen via https://www.nijmegen.nl (zoek op ‘zienswijze doorgeven’). Inloggen met DigiD - of voor bedrijven met Eherkenning - is hierbij verplich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3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 Beeldkwaliteitsplan GGD-Locatie, Nijmegen</meta:user-defined>
    <meta:user-defined meta:name="DCTERMS.W3CDTF/DCTERMS.available">2023-06-28</meta:user-defined>
    <meta:user-defined meta:name="OVERHEIDop.externeBijlage">Beeldkwaliteitsplan|exb-2023-31150</meta:user-defined>
    <meta:user-defined meta:name="DCTERMS.W3CDTF/OVERHEIDop.jaargang">2023</meta:user-defined>
    <meta:user-defined meta:name="OVERHEIDop.publicationIssue">278303</meta:user-defined>
    <meta:user-defined meta:name="OVERHEIDop.GmbID/DC.identifier">gmb-2023-278303</meta:user-defined>
    <meta:user-defined meta:name="OVERHEIDop.versieInformatie"/>
  </office:meta>
</office:document-meta>
</file>