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APV voor het organiseren van een Burendag op 23 september 2023 - voetbalveldje in Garn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ni 2023 heeft de gemeente Westerkwartier een melding ontvangen voor activiteiten waarvoor geen vergunningplicht geldt op het voetbalveldje in Garnwerd. De melding is geregistreerd onder zaaknummer Z202302225. De melding betreft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  <text:list-item text:style-override="id1-3-2-1-1-2-2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78300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300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300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elding APV voor het organiseren van een Burendag op 23 september 2023 - voetbalveldje in Garnwerd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8300</meta:user-defined>
    <meta:user-defined meta:name="OVERHEIDop.GmbID/DC.identifier">gmb-2023-278300</meta:user-defined>
    <meta:user-defined meta:name="OVERHEIDop.versieInformatie"/>
  </office:meta>
</office:document-meta>
</file>