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Nijmegen Groenewoud Kwakkenberg - 8 (Groenewoudseweg 275)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ijmegen zijn voornemens om, met toepassing van artikel 3.1 van de Wet ruimtelijke ordening, het ontwerpbestemmingsplan Nijmegen Groenewoud Kwakkenberg - 8 (Groenewoudseweg 275) aan de gemeenteraad ter vaststelling voor te leggen.</text:p>
            <text:p text:style-name="common-al">Het plangebied ligt aan de Groenewoudseweg 275 (GGD-locatie), op de hoek van de Groenewoudseweg en de Professor Bellefroidstraat.</text:p>
            <text:p text:style-name="common-al">Met het plan wordt beoogd om in het plangebied een complex voor studentenhuisvesting te realiseren. In het complex zijn maximaal 198 studio’s en onzelfstandige kamers gepland, verdeeld over drie gebouwen.</text:p>
            <text:p text:style-name="common-al">
            <text:span text:style-name="nadrukcur">Inzage ontwerpbestemmingsplan Nijmegen Groenewoud Kwakkenberg - 8 (Groenewoudseweg 275)</text:span>
          </text:p>
            <text:p text:style-name="common-al">Het ontwerpbestemmingsplan, met de bijbehorende stukken, ligt gedurende zes weken (met ingang van donderdag 29 juni 2023 tot en met woensdag 9 augustus 2023 ter inzage bij de Informatiebalie in de Stadswinkel, Mariënburg 30 te Nijmegen.</text:p>
            <text:p text:style-name="common-al">Het digitale bestemmingsplan is te raadplegen op de landelijke website: <text:a xlink:href="https://www.ruimtelijkeplannen.nl/?planidn=NL.IMRO.0268.BP9008-ON01" xlink:type="simple">https://www.ruimtelijkeplannen.nl/?planidn=NL.IMRO.0268.BP9008-ON01</text:a></text:p>
            <text:p text:style-name="common-al">
            <text:span text:style-name="nadrukcur">Zienswijze</text:span>
          </text:p>
            <text:p text:style-name="common-al">In de periode van donderdag 29 juni 2023 tot en met woensdag 9 augustus 2023 kan eenieder conform artikel 3:15 Algemene wet bestuursrecht een zienswijze over het ontwerpbestemmingsplan indienen bij de gemeenteraad, t.a.v. de afdeling Stadsrealisatie (bureau SR30), Postbus 9105, 6500 HG Nijmegen.</text:p>
            <text:p text:style-name="common-al">Het is ook mogelijk om digitaal een zienswijze in te dienen via https://www.nijmegen.nl (zoek op ‘zienswijze doorgeven’). Inloggen met DigiD - of voor bedrijven met Eherkenning - is hierbij verpli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29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9008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Nijmegen Groenewoud Kwakkenberg - 8 (Groenewoudseweg 275), Nijme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293</meta:user-defined>
    <meta:user-defined meta:name="OVERHEIDop.GmbID/DC.identifier">gmb-2023-278293</meta:user-defined>
    <meta:user-defined meta:name="OVERHEIDop.versieInformatie"/>
  </office:meta>
</office:document-meta>
</file>