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het maken van een nokverhoging, Karel Doormanlaan 77, 2712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ni 2023 een besluit verzonden op de aanvraag met zaaknummer 2022-102618 voor het plaatsen van een dakkapel op het voordakvlak en het maken van een nokverhoging op locatie Karel Doormanlaan 77, 2712J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29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rel Doormanlaan 77, 2712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en het maken van een nokverhoging, Karel Doormanlaan 77, 2712JC Zoeter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91</meta:user-defined>
    <meta:user-defined meta:name="OVERHEIDop.GmbID/DC.identifier">gmb-2023-278291</meta:user-defined>
    <meta:user-defined meta:name="OVERHEIDop.versieInformatie"/>
  </office:meta>
</office:document-meta>
</file>