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werktuigenberging op de locatie Blokland 52, 3417 MP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77574 en OLO nummer 7719287</text:p>
            <text:p text:style-name="common-al">Op 26 april 2023 heeft de gemeente een aanvraag ontvangen voor een omgevingsvergunning Blokland 52, 3417 MP Montfoort. </text:p>
            <text:p text:style-name="common-al">De aanvraag betreft het plaatsen van een werktuigenberging. De gemeente heeft op 21 juni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775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828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8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8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het plaatsen van een werktuigenberging op de locatie Blokland 52, 3417 MP Montfoor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81</meta:user-defined>
    <meta:user-defined meta:name="OVERHEIDop.GmbID/DC.identifier">gmb-2023-278281</meta:user-defined>
    <meta:user-defined meta:name="OVERHEIDop.versieInformatie"/>
  </office:meta>
</office:document-meta>
</file>