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inrichting, zijnde een parkeergarage met daarboven gelegen gebruiksruimten (kantoorlofts) op de locatie Lindtsedijk 14 Zwijndrecht     zaaknummer Z-23-423731</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De gemeente geeft hiermee toestemming voor het oprichten van een inrichting, zijnde een parkeergarage met daarboven gelegen gebruiksruimten (kantoorlofts) op de locatie Lindtsedijk 14 Zwijndrecht.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Bezoek voor de openingstijden en het adres van de gemeente Zwijndrecht de website www.zwijn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Zwijn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828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8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8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richten van een inrichting, zijnde een parkeergarage met daarboven gelegen gebruiksruimten (kantoorlofts) op de locatie Lindtsedijk 14 Zwijndrecht     zaaknummer Z-23-423731</meta:user-defined>
    <meta:user-defined meta:name="DCTERMS.W3CDTF/DCTERMS.available">2023-06-26</meta:user-defined>
    <meta:user-defined meta:name="DCTERMS.W3CDTF/OVERHEIDop.jaargang">2023</meta:user-defined>
    <meta:user-defined meta:name="OVERHEIDop.publicationIssue">278280</meta:user-defined>
    <meta:user-defined meta:name="OVERHEIDop.GmbID/DC.identifier">gmb-2023-278280</meta:user-defined>
    <meta:user-defined meta:name="OVERHEIDop.versieInformatie"/>
  </office:meta>
</office:document-meta>
</file>