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office:automatic-styles>
  <office:body>
    <office:text>
      <text:p text:style-name="new_page_staatscourant"/>
      <text:p text:style-name="single-kop-titel">Beleidsregels locaties ondergrondse containers voor huishoudelijk afval gemeente Doesburg</text:p>
      <text:section text:name="regeling_id1-3-2" text:style-name="regeling">
        <text:section text:name="aanhef_id1-3-2-1" text:style-name="aanhef">
          <text:section text:name="preambule_id1-3-2-1-1" text:style-name="preambule">
            <text:p text:style-name="al">Het college van burgemeester en wethouders van Doesburg</text:p>
            <text:p text:style-name="al"/>
            <text:p text:style-name="al">Besluit vast te stellen:</text:p>
            <text:p text:style-name="al"/>
            <text:p text:style-name="al">
            <text:span text:style-name="nadrukvet">Beleidsregels locaties ondergrondse containers voor huishoudelijk afval gemeente Doesburg</text:span>
          </text:p>
            <text:p text:style-name="al"/>
          </text:section>
        </text:section>
        <text:section text:name="regeling-tekst_id1-3-2-2" text:style-name="regeling-tekst">
          <text:section text:name="paragraaf_id1-3-2-2-1" text:style-name="paragraaf">
            <text:p text:style-name="paragraaf_kop"><text:span text:style-name="label"/> <text:span text:style-name="nr"/> Aanleiding</text:p>
            <text:section text:name="structuurtekst_id1-3-2-2-1-2" text:style-name="structuurtekst">
              <text:p text:style-name="al">Per 1 januari 2019 bieden de inwoners van de gemeente Doesburg het restafval aan in ondergrondse containers voor restafval. Uitgezonderd zijn de inwoners van buurtschap noordoost. Zij bieden hun restafval nog aan in grijze minicontainers. </text:p>
              <text:p text:style-name="al"/>
              <text:p text:style-name="al">Daarnaast zijn ook extra ondergrondse containers voorzien in een drietal zogenoemde milieuparkjes. Milieuparkjes zijn een cluster van ondergrondse containers voor de stromen textiel, glas en papier.</text:p>
              <text:p text:style-name="al"/>
              <text:p text:style-name="al">Met de uitspraak van de Voorzieningenrechter van de Afdeling bestuursrechtspraak van de Raad van State van 2 augustus 2017 (ECLI:NL:RVS:2017:2061) werd duidelijk dat de locaties voor plaatsing van ondergrondse containers bij besluit moeten worden aangewezen.</text:p>
              <text:p text:style-name="al"/>
              <text:p text:style-name="al">Bij de voorbereiding van een aanwijzingsbesluit volgen we de uniforme openbare voorbereidingsprocedure van afdeling 3.4 van de Algemene wet bestuursrecht. Bij toepasselijkheid van deze voorbereidingsprocedure legt het college van burgemeester en wethouders het ontwerp-aanwijzingsbesluit gedurende zes weken ter inzage. Gedurende de inzagetermijn kunnen belanghebbenden zienswijzen indienen. Vervolgens neemt het college van burgemeester en wethouders een definitief aanwijzingsbesluit, waarbij het beziet of de (eventueel) ingediende zienswijzen aanleiding geven tot aanpassing van het ontwerp-aanwijzingsbesluit. Tegen het definitieve aanwijzingsbesluit is beroep mogelijk bij de Afdeling bestuursrechtspraak van de Raad van State.</text:p>
              <text:p text:style-name="al"/>
              <text:p text:style-name="al">Deze beleidsregels zijn een formalisering van de tot nu toe gevolgde vaste gedragslijn. De beleidsregels zullen na vaststelling bij de aanwijzing van toekomstige containerlocaties gebruikt worden.</text:p>
              <text:p text:style-name="al"/>
            </text:section>
          </text:section>
          <text:section text:name="paragraaf_id1-3-2-2-2" text:style-name="paragraaf">
            <text:p text:style-name="paragraaf_kop"><text:span text:style-name="label"/> <text:span text:style-name="nr"/> Basis voor de beleidsregels</text:p>
            <text:section text:name="structuurtekst_id1-3-2-2-2-2" text:style-name="structuurtekst">
              <text:p text:style-name="al">In artikel 10.21 van de Wet milieubeheer is de gemeentelijke zorgplicht inzake het inzamelen van huishoudelijke afvalstoffen neergelegd.</text:p>
              <text:p text:style-name="al"/>
            </text:section>
          </text:section>
          <text:section text:name="paragraaf_id1-3-2-2-3" text:style-name="paragraaf">
            <text:p text:style-name="paragraaf_kop"><text:span text:style-name="label"/> <text:span text:style-name="nr"/> Doel beleidsregels</text:p>
            <text:section text:name="structuurtekst_id1-3-2-2-3-2" text:style-name="structuurtekst">
              <text:p text:style-name="al">De beleidsregels zijn opgesteld om de afweging tussen de betrokken belangen consistent en transparant te maken bij het aanwijzen van een bepaalde locatie. Bij het bepalen van een locatie voor ondergrondse containers vindt een zorgvuldige afweging plaats aan de hand van een aantal criteria. Deze criteria zijn:</text:p>
              <text:list text:style-name="id1-3-2-2-3-2-2">
                <text:list-item text:style-override="id1-3-2-2-3-2-2-1">
                  <text:number>•</text:number>
                  <text:p text:style-name="al">het algemeen belang </text:p>
                </text:list-item>
                <text:list-item text:style-override="id1-3-2-2-3-2-2-2">
                  <text:number>•</text:number>
                  <text:p text:style-name="al">het individueel belang</text:p>
                </text:list-item>
                <text:list-item text:style-override="id1-3-2-2-3-2-2-3">
                  <text:number>•</text:number>
                  <text:p text:style-name="al">de lokale situatie</text:p>
                </text:list-item>
              </text:list>
              <text:p text:style-name="al">Bij de keuze voor een bepaalde locatie worden alle genoemde criteria betrokken. Soms zal blijken dat niet aan alle criteria gelijktijdig voldaan kan worden en dat er weinig of geen speelruimte is voor alternatieve locaties. In dat geval kiest de gemeente voor de meest optimale of meest aanvaardbare oplossing. Bij de afweging gaat het algemeen belang voor het individuele belang.</text:p>
              <text:p text:style-name="al"/>
            </text:section>
          </text:section>
          <text:section text:name="paragraaf_id1-3-2-2-4" text:style-name="paragraaf">
            <text:p text:style-name="paragraaf_kop"><text:span text:style-name="label"/> <text:span text:style-name="nr"/> Het algemeen belang</text:p>
            <text:section text:name="structuurtekst_id1-3-2-2-4-2" text:style-name="structuurtekst">
              <text:p text:style-name="al">Het algemeen belang is, dat er een optimale verdeling van de locaties van de ondergrondse containers is, zodat er sprake is van een logisch, kosten efficiënt en samenhangend netwerk.</text:p>
              <text:p text:style-name="al"/>
              <text:p text:style-name="al">
              <text:span text:style-name="nadrukcur">Toelichting:</text:span>
            </text:p>
              <text:p text:style-name="al">
              <text:span text:style-name="nadrukcur">De locaties van de ondergrondse containers worden zo bepaald, dat een inwoner de mogelijkheid heeft om het restafval binnen een maximale straal van 200 meter van zijn/haar woning in een ondergrondse container te deponeren. Dit gebeurt niet alleen door op meerdere locaties ondergrondse containers te plaatsen, maar ook door de inwoners de mogelijkheid te bieden om op een locatie van zijn/haar voorkeur het restafval aan te bieden. De afvalpasjes bieden toegang tot de andere containers in de wijk.</text:span>
            </text:p>
              <text:p text:style-name="al"/>
              <text:p text:style-name="al">
              <text:span text:style-name="nadrukcur">Het aantal ondergrondse containers en de frequentie van leging beïnvloeden de kosten van aanschaf, onderhoud en lediging van de containers. Omdat de totale kosten van de inzameling van huishoudelijk afval de hoogte van de afvalstoffenheffing bepalen, is een samenhangend netwerk van ondergrondse containers en kosten efficiency van belang.</text:span>
            </text:p>
              <text:p text:style-name="al"/>
              <text:p text:style-name="al">
              <text:span text:style-name="nadrukvet">Het individuele belang</text:span>
            </text:p>
              <text:p text:style-name="al">Het individuele belang is, dat de aanwezigheid, het gebruik en het legen van de containers zo min mogelijk hinder geeft voor de aanwonenden.</text:p>
              <text:p text:style-name="al">Bij de afweging van dit belang wordt onder andere rekening gehouden met:</text:p>
              <text:list text:style-name="id1-3-2-2-4-2-11">
                <text:list-item text:style-override="id1-3-2-2-4-2-11-1">
                  <text:number>•</text:number>
                  <text:p text:style-name="al">de plaats van de container ten opzichte van een woonhuis of bedrijf: niet direct voor/bij een deur, raam of onder een raam van een woonhuis of bedrijf;</text:p>
                </text:list-item>
                <text:list-item text:style-override="id1-3-2-2-4-2-11-2">
                  <text:number>•</text:number>
                  <text:p text:style-name="al">de afstand tussen de container en de gevel van het woonhuis of bedrijf, deze is bij voorkeur vijf meter of meer;</text:p>
                </text:list-item>
                <text:list-item text:style-override="id1-3-2-2-4-2-11-3">
                  <text:number>•</text:number>
                  <text:p text:style-name="al">de eigendomsgrenzen.</text:p>
                </text:list-item>
              </text:list>
              <text:p text:style-name="al">
              <text:span text:style-name="nadrukvet">De lokale situatie</text:span>
            </text:p>
              <text:p text:style-name="al">Er zijn veel lokale factoren die bepalen of een locatie meer of minder geschikt is:</text:p>
              <text:list text:style-name="id1-3-2-2-4-2-14">
                <text:list-item text:style-override="id1-3-2-2-4-2-14-1">
                  <text:number>1.</text:number>
                  <text:p text:style-name="al">Fysieke mogelijkheid om een container te plaatsen; ondergrondse infrastructuur, aanwezigheid bomen;</text:p>
                </text:list-item>
                <text:list-item text:style-override="id1-3-2-2-4-2-14-2">
                  <text:number>2.</text:number>
                  <text:p text:style-name="al">Goede bereikbaarheid voor gebruikers;</text:p>
                </text:list-item>
                <text:list-item text:style-override="id1-3-2-2-4-2-14-3">
                  <text:number>3.</text:number>
                  <text:p text:style-name="al">Bereikbaarheid en beschikbare ruimte voor het inzamelvoertuig;</text:p>
                </text:list-item>
                <text:list-item text:style-override="id1-3-2-2-4-2-14-4">
                  <text:number>4.</text:number>
                  <text:p text:style-name="al">Verkeersveiligheid en -doorstroming;</text:p>
                </text:list-item>
                <text:list-item text:style-override="id1-3-2-2-4-2-14-5">
                  <text:number>5.</text:number>
                  <text:p text:style-name="al">Bescherming van het milieu;</text:p>
                </text:list-item>
                <text:list-item text:style-override="id1-3-2-2-4-2-14-6">
                  <text:number>6.</text:number>
                  <text:p text:style-name="al">Kwaliteit van de openbare ruimte;</text:p>
                </text:list-item>
                <text:list-item text:style-override="id1-3-2-2-4-2-14-7">
                  <text:number>7.</text:number>
                  <text:p text:style-name="al">Voorkomen van schade aan andere objecten.</text:p>
                </text:list-item>
              </text:list>
              <text:p text:style-name="al">Voorbeelden van deze lokale factoren worden hieronder genoemd</text:p>
              <text:p text:style-name="al"/>
              <text:p text:style-name="al">
              <text:span text:style-name="nadrukvet">1.</text:span>
              <text:span text:style-name="nadrukvet">De fysieke mogelijkheid om een container te plaatsen</text:span>
            </text:p>
              <text:list text:style-name="id1-3-2-2-4-2-18">
                <text:list-item text:style-override="id1-3-2-2-4-2-18-1">
                  <text:number>•</text:number>
                  <text:p text:style-name="al">Containers mogen niet op een riolering geplaatst worden.</text:p>
                </text:list-item>
                <text:list-item text:style-override="id1-3-2-2-4-2-18-2">
                  <text:number>•</text:number>
                  <text:p text:style-name="al">Bij voorkeur worden kabels en leidingen niet verlegd.</text:p>
                </text:list-item>
              </text:list>
              <text:p text:style-name="al">
              <text:span text:style-name="nadrukvet">2.</text:span>
              <text:span text:style-name="nadrukvet">Bereikbaarheid voor gebruikers</text:span>
            </text:p>
              <text:p text:style-name="al">Alle gebruikers, validen, mindervaliden en invaliden, moeten de ondergrondse containers zonder belemmering kunnen gebruiken.</text:p>
              <text:p text:style-name="al"/>
              <text:p text:style-name="al">
              <text:span text:style-name="nadrukvet">3.</text:span>
              <text:span text:style-name="nadrukvet">Bereikbaarheid en beschikbare ruimte voor het inzamelvoertuig</text:span>
            </text:p>
              <text:list text:style-name="id1-3-2-2-4-2-23">
                <text:list-item text:style-override="id1-3-2-2-4-2-23-1">
                  <text:number>•</text:number>
                  <text:p text:style-name="al">Het inzamelvoertuig moet de locatie op een veilige manier kunnen bereiken.</text:p>
                </text:list-item>
                <text:list-item text:style-override="id1-3-2-2-4-2-23-2">
                  <text:number>•</text:number>
                  <text:p text:style-name="al">Er is in alle richtingen (ook in de hoogte) voldoende werkruime om de container te kunnen legen.</text:p>
                </text:list-item>
              </text:list>
              <text:p text:style-name="al">
              <text:span text:style-name="nadrukvet">4.</text:span>
              <text:span text:style-name="nadrukvet">Verkeersveiligheid en -doorstroming</text:span>
            </text:p>
              <text:list text:style-name="id1-3-2-2-4-2-25">
                <text:list-item text:style-override="id1-3-2-2-4-2-25-1">
                  <text:number>•</text:number>
                  <text:p text:style-name="al">De container wordt zo geplaatst dat er sociale controle mogelijk is.</text:p>
                </text:list-item>
                <text:list-item text:style-override="id1-3-2-2-4-2-25-2">
                  <text:number>•</text:number>
                  <text:p text:style-name="al">Er wordt rekening gehouden met de verkeerssituatie ter plaatse (vormgeving, soorten en aantallen weggebruikers), onder andere de ruimte die voor voetgangers ter beschikking blijft.</text:p>
                </text:list-item>
                <text:list-item text:style-override="id1-3-2-2-4-2-25-3">
                  <text:number>•</text:number>
                  <text:p text:style-name="al">Bij voorkeur moet worden voorkomen dat het inzamelvoertuig achteruit moet rijden om bij de locatie te komen of de locatie weer te verlaten.</text:p>
                </text:list-item>
                <text:list-item text:style-override="id1-3-2-2-4-2-25-4">
                  <text:number>•</text:number>
                  <text:p text:style-name="al">Het inzamelvoertuig moet veilig bij de containerlocatie kunnen stoppen en stilstaan, zonder dat het voertuig de verkeersveiligheid in gevaar brengt en de doorstroming blokkeert.</text:p>
                </text:list-item>
              </text:list>
              <text:p text:style-name="al">
              <text:span text:style-name="nadrukvet">5.</text:span>
              <text:span text:style-name="nadrukvet">De bescherming van het milieu</text:span>
            </text:p>
              <text:list text:style-name="id1-3-2-2-4-2-27">
                <text:list-item text:style-override="id1-3-2-2-4-2-27-1">
                  <text:number>•</text:number>
                  <text:p text:style-name="al">Containers worden bij voorkeur niet in de nabijheid van bomen geplaatst, om schade aan het wortelstelsel en de boomkruin te voorkomen.</text:p>
                </text:list-item>
                <text:list-item text:style-override="id1-3-2-2-4-2-27-2">
                  <text:number>•</text:number>
                  <text:p text:style-name="al">Bij voorkeur wordt plaatsing van containers in groenvoorzieningen voorkomen.</text:p>
                </text:list-item>
              </text:list>
              <text:p text:style-name="al">
              <text:span text:style-name="nadrukvet">6.</text:span>
              <text:span text:style-name="nadrukvet">De kwaliteit van de openbare ruimte</text:span>
            </text:p>
              <text:list text:style-name="id1-3-2-2-4-2-29">
                <text:list-item text:style-override="id1-3-2-2-4-2-29-1">
                  <text:number>•</text:number>
                  <text:p text:style-name="al">Bij voorkeur worden de containers niet in een grote open ruimte geplaatst, om versnippering van de ruimte te voorkomen.</text:p>
                </text:list-item>
                <text:list-item text:style-override="id1-3-2-2-4-2-29-2">
                  <text:number>•</text:number>
                  <text:p text:style-name="al">Bij voorkeur worden de containers niet in stedenbouwkundige zichtlijnen geplaatst.</text:p>
                </text:list-item>
                <text:list-item text:style-override="id1-3-2-2-4-2-29-3">
                  <text:number>•</text:number>
                  <text:p text:style-name="al">Containers mogen niet op laad- en losplaatsen of gehandicaptenparkeerplaatsen geplaatst worden (eventueel compenseren op een andere plaats).</text:p>
                </text:list-item>
                <text:list-item text:style-override="id1-3-2-2-4-2-29-4">
                  <text:number>•</text:number>
                  <text:p text:style-name="al">Bij voorkeur wordt plaatsing van containers in parkeerruimte voorkomen.</text:p>
                </text:list-item>
              </text:list>
              <text:p text:style-name="al">
              <text:span text:style-name="nadrukvet">7.</text:span>
              <text:span text:style-name="nadrukvet">Het voorkomen van schade aan andere objecten</text:span>
            </text:p>
              <text:list text:style-name="id1-3-2-2-4-2-31">
                <text:list-item text:style-override="id1-3-2-2-4-2-31-1">
                  <text:number>•</text:number>
                  <text:p text:style-name="al">Bij voorkeur plaatsing op gemeentelijk eigendom. Op particulier terrein plaatsing zo dicht als mogelijk bij de openbare weg (i.v.m. kans op beschadiging van de bestrating op het particulier terrein).</text:p>
                </text:list-item>
                <text:list-item text:style-override="id1-3-2-2-4-2-31-2">
                  <text:number>•</text:number>
                  <text:p text:style-name="al">Containers moeten zo gesitueerd worden dat bij het legen geen schade aan bijvoorbeeld bomen, lantaarnpalen, verkeersborden en geparkeerde auto's kan optreden (bijvoorbeeld voorkomen dat een container over een geparkeerde auto getild moet worden).</text:p>
                </text:list-item>
              </text:list>
              <text:p text:style-name="al">Deze beleidsregels treden in werking op de dag na die van de bekendmaking hiervan.</text:p>
            </text:section>
          </text:section>
        </text:section>
        <text:section text:name="regeling-sluiting_id1-3-2-3" text:style-name="regeling-sluiting">
          <text:section text:name="ondertekening_id1-3-2-3-1">
            <text:p><text:span text:style-name="functie">Doesburg, 20 juni 2023</text:span></text:p>
            <text:p><text:span text:style-name="functie"/></text:p>
          </text:section>
          <text:section text:name="ondertekening_id1-3-2-3-2">
            <text:p><text:span text:style-name="functie"/></text:p>
            <text:p><text:span text:style-name="functie">Burgemeester en wethouders van Doesburg,</text:span></text:p>
            <text:p><text:span text:style-name="functie"/></text:p>
          </text:section>
          <text:section text:name="ondertekening_id1-3-2-3-3">
            <text:p><text:span text:style-name="functie"/></text:p>
            <text:p><text:span text:style-name="functie">de burgemeester, </text:span></text:p>
            <text:p><text:span text:style-name="functie">Drs. L.W.C.M. van der Meijs </text:span></text:p>
            <text:p><text:span text:style-name="functie"/></text:p>
          </text:section>
          <text:section text:name="ondertekening_id1-3-2-3-4">
            <text:p><text:span text:style-name="functie"/></text:p>
            <text:p><text:span text:style-name="functie">de secretaris,</text:span></text:p>
            <text:p><text:span text:style-name="functie">dhr. P. Wer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7827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7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7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locaties ondergrondse containers voor huishoudelijk afval gemeente Doesburg</meta:user-defined>
    <dc:language>nl</dc:language>
    <meta:user-defined meta:name="OVERHEIDop.locatietype/OVERHEIDop.gebiedsmarkering">Gemeente</meta:user-defined>
    <meta:user-defined meta:name="DC.title">Beleidsregels locaties ondergrondse containers voor huishoudelijk afval gemeente Doesburg</meta:user-defined>
    <meta:user-defined meta:name="DCTERMS.W3CDTF/DCTERMS.available">2023-06-27</meta:user-defined>
    <meta:user-defined meta:name="DCTERMS.W3CDTF/OVERHEIDop.jaargang">2023</meta:user-defined>
    <meta:user-defined meta:name="OVERHEIDop.publicationIssue">278279</meta:user-defined>
    <meta:user-defined meta:name="OVERHEIDop.betreftRegeling">CVDR697898_1</meta:user-defined>
    <meta:user-defined meta:name="xs:date/OVERHEIDop.startdatum">2023-06-28</meta:user-defined>
    <meta:user-defined meta:name="OVERHEIDop.GmbID/DC.identifier">gmb-2023-278279</meta:user-defined>
    <meta:user-defined meta:name="OVERHEIDop.versieInformatie"/>
  </office:meta>
</office:document-meta>
</file>