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het bouwen van zeven woningen aan Noordweg 128,  4333 G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werd een aanvraag omgevingsvergunning (zaaknummer D484899) gepubliceerd voor het bouwen van zeven woningen aan Noordweg 128 te Middelburg.</text:p>
            <text:p text:style-name="common-al">Deze aanvraag is ten onrechte gepubliceerd. Het gaat namelijk niet om een aanvraag omgevingsvergunning met een reguliere procedure, maar om een aanvraag omgevingsvergunning met een uitgebreide procedure (zaaknummer D489016).</text:p>
            <text:p text:style-name="common-al">Hieronder volgt de juiste tekst.</text:p>
            <text:p text:style-name="common-al"/>
            <text:p text:style-name="common-al">
            <text:span text:style-name="nadrukvet">Zaaknummer:</text:span>
            <text:span text:style-name="nadrukvet"> D489016</text:span>
          </text:p>
            <text:p text:style-name="common-al">Burgemeester en wethouders van de gemeente Middelburg hebben een aanvraag voor een omgevingsvergunning met een uitgebreide procedure ontvangen. De vergunning is aangevraagd voor <text:span text:style-name="nadrukvet">het </text:span><text:span text:style-name="nadrukvet">bouwen van zeven woningen</text:span> aan <text:span text:style-name="nadrukvet">Noordweg</text:span><text:span text:style-name="nadrukvet"> 128</text:span><text:span text:style-name="nadrukvet">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15 mei</text:span><text:span text:style-name="nadrukvet"> 2023.</text:span></text:p>
            <text:p text:style-name="common-al">Zij neemt daarover waarschijnlijk vóór <text:span text:style-name="nadrukvet">15 november</text:span><text:span text:style-name="nadrukvet"> 2</text:span><text:span text:style-name="nadrukvet">0</text:span><text:span text:style-name="nadrukvet">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827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7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7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vergunning voor het bouwen van zeven woningen aan Noordweg 128,  4333 GL Middelbur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70</meta:user-defined>
    <meta:user-defined meta:name="OVERHEIDop.GmbID/DC.identifier">gmb-2023-278270</meta:user-defined>
    <meta:user-defined meta:name="OVERHEIDop.versieInformatie"/>
  </office:meta>
</office:document-meta>
</file>