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rseweg 49, 5504K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174</text:span>. Op 22-06-2023 is het besluit naar de aanvrager verzonden.</text:p>
            <text:p text:style-name="common-al">De zaak betreft locatie Heerseweg 49, 5504KP te Veldhoven en heeft de omschrijving "uitbreiden van vier outdoor padelbanen". De vergunning is <text:span text:style-name="nadrukvet">geweigerd</text:span>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826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6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6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74</meta:user-defined>
    <meta:user-defined meta:name="DCTERMS.abstract">uitbreiden van vier outdoor padelbanen</meta:user-defined>
    <dc:language>nl</dc:language>
    <meta:user-defined meta:name="OVERHEIDop.locatietype/OVERHEIDop.gebiedsmarkering">Punt</meta:user-defined>
    <meta:user-defined meta:name="DC.title">Besluit aanvraag omgevingsvergunning Heerseweg 49, 5504KP te Vel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67</meta:user-defined>
    <meta:user-defined meta:name="OVERHEIDop.GmbID/DC.identifier">gmb-2023-278267</meta:user-defined>
    <meta:user-defined meta:name="OVERHEIDop.versieInformatie"/>
  </office:meta>
</office:document-meta>
</file>