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Bijzondere wetten voor het verkrijgen van een ontheffing artikel 35 van de Alcoholwet tbv het trekharmonicafestival op 20 augustus 2023 - Oudeweg 17A in Nuis</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gemeente Westerkwartier een aanvraag ontvangen voor het verkrijgen van een ontheffing artikel 35 van de Alcoholwet tbv het trekharmonicafestival op 20 augustus 2023 op locatie Oudeweg 17A in Nuis. De aanvraag is geregistreerd onder zaaknummer Z20230222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26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6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6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PV/Bijzondere wetten voor het verkrijgen van een ontheffing artikel 35 van de Alcoholwet tbv het trekharmonicafestival op 20 augustus 2023 - Oudeweg 17A in Nuis</meta:user-defined>
    <meta:user-defined meta:name="DCTERMS.W3CDTF/DCTERMS.available">2023-06-26</meta:user-defined>
    <meta:user-defined meta:name="DCTERMS.W3CDTF/OVERHEIDop.jaargang">2023</meta:user-defined>
    <meta:user-defined meta:name="OVERHEIDop.publicationIssue">278263</meta:user-defined>
    <meta:user-defined meta:name="OVERHEIDop.GmbID/DC.identifier">gmb-2023-278263</meta:user-defined>
    <meta:user-defined meta:name="OVERHEIDop.versieInformatie"/>
  </office:meta>
</office:document-meta>
</file>