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schuin voor entree 2 van het wink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57</text:span>
          </text:p>
            <text:p text:style-name="common-al">Gemeente Amstelveen heeft op 18 januari 2023 een aanvraag standplaatsvergunning ontvangen voor het aanbieden blikjes lipton IceTea op 16 februari 2023. De locatie is Rembrandtweg schuin voor entree 2 van het winkel centrum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7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schuin voor entree 2 van het winkel centru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26</meta:user-defined>
    <meta:user-defined meta:name="OVERHEIDop.GmbID/DC.identifier">gmb-2023-27826</meta:user-defined>
    <meta:user-defined meta:name="OVERHEIDop.versieInformatie"/>
  </office:meta>
</office:document-meta>
</file>