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voor het verstrekken van informatie over glasvezel/TV van dinsdag 18 juli t/m woensdag 19 juli 2023 op het parkeerterrein aan de Duynmayerskroft in Egmond aan Zee, verzenddatum 22 juni 2023 (Z23 130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25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standplaatsvergunning voor het verstrekken van informatie over glasvezel/TV van dinsdag 18 juli t/m woensdag 19 juli 2023 op het parkeerterrein aan de Duynmayerskroft in Egmond aan Zee, verzenddatum 22 juni 2023 (Z23 130514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8259</meta:user-defined>
    <meta:user-defined meta:name="OVERHEIDop.GmbID/DC.identifier">gmb-2023-278259</meta:user-defined>
    <meta:user-defined meta:name="OVERHEIDop.versieInformatie"/>
  </office:meta>
</office:document-meta>
</file>