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 op de locatie De Duiker 38, 3461 H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4997 en Olo nummer: 7880143</text:p>
            <text:p text:style-name="common-al">De Duiker 38, 3417 HN Linschoten         </text:p>
            <text:p text:style-name="common-al">Datum ontvangst aanvraag: 19 jun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jun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825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 op de locatie De Duiker 38, 3461 HN Linschot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55</meta:user-defined>
    <meta:user-defined meta:name="OVERHEIDop.GmbID/DC.identifier">gmb-2023-278255</meta:user-defined>
    <meta:user-defined meta:name="OVERHEIDop.versieInformatie"/>
  </office:meta>
</office:document-meta>
</file>