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oor Springkussenpret op 29 juli 2023, locatie: winkelcentrum Oosterheemplein, ingediend op 25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3 is een aanvraag Evenementenvergunning ontvangen voor Springkussenpret op de locatie winkelcentrum Oosterheemplein 488 op 29 juli 2023. De aanvraag is geregistreerd onder zaaknummer 2023-04707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8254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25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25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Oosterheemplein 488</meta:user-defined>
    <dc:language>nl</dc:language>
    <meta:user-defined meta:name="OVERHEIDop.locatietype/OVERHEIDop.gebiedsmarkering">Punt</meta:user-defined>
    <meta:user-defined meta:name="DC.title">Ingediende aanvraag Evenementenvergunning voor Springkussenpret op 29 juli 2023, locatie: winkelcentrum Oosterheemplein, ingediend op 25 mei 2023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8254</meta:user-defined>
    <meta:user-defined meta:name="OVERHEIDop.GmbID/DC.identifier">gmb-2023-278254</meta:user-defined>
    <meta:user-defined meta:name="OVERHEIDop.versieInformatie"/>
  </office:meta>
</office:document-meta>
</file>