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-1-1">
      <style:table-column-properties/>
    </style:style>
    <style:style style:family="table-column" style:parent-style-name="colspec" style:name="id1-3-2-1-1-7-1-1-1-2">
      <style:table-column-properties/>
    </style:style>
    <style:style style:family="table-column" style:parent-style-name="colspec" style:name="id1-3-2-1-1-11-1-1-1-1">
      <style:table-column-properties/>
    </style:style>
    <style:style style:family="table-column" style:parent-style-name="colspec" style:name="id1-3-2-1-1-11-1-1-1-2">
      <style:table-column-properties/>
    </style:style>
  </office:automatic-styles>
  <office:body>
    <office:text>
      <text:p text:style-name="new_page_staatscourant"/>
      <text:p text:style-name="single-kop-titel">Vaststelling definitief spreidingsplan locaties afvalinzamelvoorzieningen Binnenstad en Bloemen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20 juni 2023 79 locaties voor afvalinzamelvoorzieningen in de Binnenstad en Bloemenbuurt in overeenstemming met de “Procedure plaatsen inzamelvoorzieningen en opstellocaties voor inzamelmiddelen”, vastgesteld. </text:p>
            <text:p text:style-name="al"/>
            <text:p text:style-name="al">Een belanghebbenden kan op grond van de Algemene wet bestuursrecht in beroep gaan bij de Afdeling Bestuursrechtspraak van de Raad van State. </text:p>
            <text:p text:style-name="al"/>
            <text:p text:style-name="al"/>
            <text:p text:style-name="al">
            <text:span text:style-name="nadrukondlijn">Gft-cocons</text:span>
          </text:p>
            <text:p text:style-name="al">
            <text:note text:id="noot_id1-3-2-1-1-7-1" text:note-class="footnote"><text:note-citation text:label="*">*</text:note-citation><text:note-body><text:section text:name="table_id1-3-2-1-1-7-1-1" text:style-name="table"><text:p text:style-name="table_top"/>
                <table:table table:style-name="tgroup">
                  <table:table-column table:style-name="id1-3-2-1-1-7-1-1-1-1"/>
                  <table:table-column table:style-name="id1-3-2-1-1-7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agje Deke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braham Crijnsse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dhuisstraat 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llamypark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ouwen Ewout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eewater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lijverstraat 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ommandoweg naas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ornelis Loncke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mma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asthuis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lacis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rave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rote Markt 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ndrik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bein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asteelstraat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enau Hasselstraat B.B.</text:p>
                      </table:table-cell>
                      <table:table-cell table:style-name="entry" table:number-rows-spanned="1" table:number-columns-spanned="1">
                        <text:p text:style-name="table_al">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udenhoek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anding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epel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ieuw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ranjedijk naast Baljuw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ul Krugerstraat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eperdijk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eldeplein/Smederijb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tterijstraat naast Noordstraat 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ingel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mederijbaan/Vrijgan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ui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de Mandere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de Spiegel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Dishoeck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kuijl Quakkelaar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lorenland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gan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ouwe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ilhelmina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eemanserve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/>
            <text:p text:style-name="al">
            <text:span text:style-name="nadrukondlijn">Ondergrondse containers</text:span>
          </text:p>
            <text:p text:style-name="al">
            <text:note text:id="noot_id1-3-2-1-1-11-1" text:note-class="footnote"><text:note-citation text:label="*">*</text:note-citation><text:note-body><text:section text:name="table_id1-3-2-1-1-11-1-1" text:style-name="table"><text:p text:style-name="table_top"/>
                <table:table table:style-name="tgroup">
                  <table:table-column table:style-name="id1-3-2-1-1-11-1-1-1-1"/>
                  <table:table-column table:style-name="id1-3-2-1-1-11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esident Rooseveld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mbrandt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ge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ulus Potter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njelieren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ozengrach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ris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cacia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rislaan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nton Meuve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incent van Gogh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82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Vaststelling definitief spreidingsplan locaties inzamelvoorzieningen voor gft-afval en ondergrondse containers - Bloemenbuurt en Binnenstad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aststelling definitief spreidingsplan locaties afvalinzamelvoorzieningen Binnenstad en Bloemenbuurt</meta:user-defined>
    <meta:user-defined meta:name="DCTERMS.W3CDTF/DCTERMS.available">2023-06-27</meta:user-defined>
    <meta:user-defined meta:name="OVERHEIDop.externeBijlage">GFT &amp; Ondergrondse containers Binnenstad 1|exb-2023-31120</meta:user-defined>
    <meta:user-defined meta:name="OVERHEIDop.externeBijlage">GFT &amp; Ondergrondse containers Binnenstad 2|exb-2023-31121</meta:user-defined>
    <meta:user-defined meta:name="OVERHEIDop.externeBijlage">GFT &amp; Ondergrondse containers Binnenstad 3|exb-2023-31122</meta:user-defined>
    <meta:user-defined meta:name="OVERHEIDop.externeBijlage">GFT &amp; Ondergrondse containers Binnenstad 4|exb-2023-31123</meta:user-defined>
    <meta:user-defined meta:name="OVERHEIDop.externeBijlage">GFT &amp; Ondergrondse containers Binnenstad 5|exb-2023-31124</meta:user-defined>
    <meta:user-defined meta:name="OVERHEIDop.externeBijlage">GFT &amp; Ondergrondse containers Binnenstad 6|exb-2023-31125</meta:user-defined>
    <meta:user-defined meta:name="OVERHEIDop.externeBijlage">GFT &amp; Ondergrondse containers Binnenstad 7|exb-2023-31126</meta:user-defined>
    <meta:user-defined meta:name="OVERHEIDop.externeBijlage">GFT &amp; Ondergrondse containers Binnenstad 8|exb-2023-31127</meta:user-defined>
    <meta:user-defined meta:name="OVERHEIDop.externeBijlage">GFT &amp; Ondergrondse containers Binnenstad 9|exb-2023-31128</meta:user-defined>
    <meta:user-defined meta:name="OVERHEIDop.externeBijlage">GFT &amp; Ondergrondse containers Binnenstad 10|exb-2023-31129</meta:user-defined>
    <meta:user-defined meta:name="OVERHEIDop.externeBijlage">GFT &amp; Ondergrondse containers Binnenstad 11|exb-2023-31130</meta:user-defined>
    <meta:user-defined meta:name="OVERHEIDop.externeBijlage">GFT &amp; Ondergrondse containers Bloemenbuurt 1a|exb-2023-31131</meta:user-defined>
    <meta:user-defined meta:name="OVERHEIDop.externeBijlage">GFT &amp; Ondergrondse containers Bloemenbuurt 1b|exb-2023-31132</meta:user-defined>
    <meta:user-defined meta:name="OVERHEIDop.externeBijlage">GFT &amp; Ondergrondse containers Bloemenbuurt 3b|exb-2023-31133</meta:user-defined>
    <meta:user-defined meta:name="OVERHEIDop.externeBijlage">GFT &amp; Ondergrondse containers Bloemenbuurt 4b|exb-2023-31134</meta:user-defined>
    <meta:user-defined meta:name="OVERHEIDop.externeBijlage">GFT &amp; Ondergrondse containers Bloemenbuurt 5|exb-2023-31135</meta:user-defined>
    <meta:user-defined meta:name="DCTERMS.W3CDTF/OVERHEIDop.jaargang">2023</meta:user-defined>
    <meta:user-defined meta:name="OVERHEIDop.publicationIssue">278248</meta:user-defined>
    <meta:user-defined meta:name="OVERHEIDop.GmbID/DC.identifier">gmb-2023-278248</meta:user-defined>
    <meta:user-defined meta:name="OVERHEIDop.versieInformatie"/>
  </office:meta>
</office:document-meta>
</file>