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de achteruitbouw van een monumentale woning op de locatie Hoogstraat 53, 3417 HB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06614 en Olo nummer: 7673497</text:p>
            <text:p text:style-name="common-al">Hoogstraat 53, 3417 HB Montfoort         </text:p>
            <text:p text:style-name="common-al">Datum ontvangst aanvraag: 21 jun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2 jun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824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4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4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vervangen van de achteruitbouw van een monumentale woning op de locatie Hoogstraat 53, 3417 HB Montfoor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45</meta:user-defined>
    <meta:user-defined meta:name="OVERHEIDop.GmbID/DC.identifier">gmb-2023-278245</meta:user-defined>
    <meta:user-defined meta:name="OVERHEIDop.versieInformatie"/>
  </office:meta>
</office:document-meta>
</file>