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bouwhuis aan Zwartakkers perceel Bladel H 2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een nieuwbouwhuis aan Zwartakkers perceel Bladel H 2942. Het kenmerk van de gemeente voor deze zaak is ZBLA2023-00035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824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4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4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3-000359</meta:user-defined>
    <meta:user-defined meta:name="DCTERMS.abstract">Nieuwbouw woonhuis Zwartakkers ongenummerd te Blad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een nieuwbouwhuis aan Zwartakkers perceel Bladel H 2942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244</meta:user-defined>
    <meta:user-defined meta:name="OVERHEIDop.GmbID/DC.identifier">gmb-2023-278244</meta:user-defined>
    <meta:user-defined meta:name="OVERHEIDop.versieInformatie"/>
  </office:meta>
</office:document-meta>
</file>