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Schaijk (kadastrale percelen Schaijk L 953 en Zeeland K 1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een aanvraag omgevingsvergunning ontvangen.</text:p>
            <text:p text:style-name="common-al">Het betreft een aanvraag op locatie Rijksweg ongenummerd te Schaijk (kadastrale percelen Schaijk L 953 en Zeeland K 1116) met omschrijving "kappen van 7 berkenbomen langs de N277".</text:p>
            <text:p text:style-name="common-al">De zaak is geregistreerd onder nummer 4749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24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74932023</meta:user-defined>
    <meta:user-defined meta:name="DCTERMS.abstract">kappen van 7 berkenbomen langs de N277</meta:user-defined>
    <dc:language>nl</dc:language>
    <meta:user-defined meta:name="OVERHEIDop.locatietype/OVERHEIDop.gebiedsmarkering">Punt</meta:user-defined>
    <meta:user-defined meta:name="DC.title">Ingediende aanvraag omgevingsvergunning Rijksweg Schaijk (kadastrale percelen Schaijk L 953 en Zeeland K 1116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42</meta:user-defined>
    <meta:user-defined meta:name="OVERHEIDop.GmbID/DC.identifier">gmb-2023-278242</meta:user-defined>
    <meta:user-defined meta:name="OVERHEIDop.versieInformatie"/>
  </office:meta>
</office:document-meta>
</file>