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Ruiterspoor 1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6 t/m 22 juni 2023:</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9 juni 2023 Het realiseren van een B&amp;B, Ruiterspoor 1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Ruiterspoor 10, 4911 BB Den 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4546</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5 jun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29 juni 2023</text:p>
            <text:p text:style-name="common-al">De burgemeester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78240</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240</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240</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4546</meta:user-defined>
    <meta:user-defined meta:name="DCTERMS.abstract">Publicatiedatum 29 juni 2023 Het realiseren van een B&amp;B, Ruiterspoor 10</meta:user-defined>
    <dc:language>nl</dc:language>
    <meta:user-defined meta:name="OVERHEIDop.locatietype/OVERHEIDop.gebiedsmarkering">Adres</meta:user-defined>
    <meta:user-defined meta:name="DC.title">BEKENDMAKING Ruiterspoor 10</meta:user-defined>
    <meta:user-defined meta:name="DCTERMS.W3CDTF/DCTERMS.available">2023-06-29</meta:user-defined>
    <meta:user-defined meta:name="DCTERMS.W3CDTF/OVERHEIDop.jaargang">2023</meta:user-defined>
    <meta:user-defined meta:name="OVERHEIDop.publicationIssue">278240</meta:user-defined>
    <meta:user-defined meta:name="OVERHEIDop.GmbID/DC.identifier">gmb-2023-278240</meta:user-defined>
    <meta:user-defined meta:name="OVERHEIDop.versieInformatie"/>
  </office:meta>
</office:document-meta>
</file>