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tijdelijke huisvesting opslag verbruiksartikelen t.b.v. Lab -  Malledijk 1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tijdelijke huisvesting opslag verbruiksartikelen t.b.v. Lab<text:span text:style-name="nadrukvet"> - </text:span>Malledijk 18, Spijkenisse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Tijdelijke huisvesting opslag verbruiksartikelen t.b.v. Lab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Malledijk 18 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5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8-04-2023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2-06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de datum van de brief, </text:p>
            <text:p text:style-name="common-al">•               uw naam en adres, </text:p>
            <text:p text:style-name="common-al">•               waarom u het niet eens bent met het besluit (uw bezwaren), </text:p>
            <text:p text:style-name="common-al">•            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Gemeente Nissewaard</text:p>
            <text:p text:style-name="common-al">•               het college van burgemeester en wethouders </text:p>
            <text:p text:style-name="common-al">•               Postbus 25 </text:p>
            <text:p text:style-name="common-al">•               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3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60</meta:user-defined>
    <meta:user-defined meta:name="DCTERMS.abstract">Projectomschrijving: Tijdelijke huisvesting opslag verbruiksartikelen tbv lab., Toelichting: Tijdelijke huisvesting opslag verbruiksartikelen tbv lab.</meta:user-defined>
    <dc:language>nl</dc:language>
    <meta:user-defined meta:name="OVERHEIDop.locatietype/OVERHEIDop.gebiedsmarkering">Punt</meta:user-defined>
    <meta:user-defined meta:name="DC.title">Gemeente Nissewaard - Verleende omgevingsvergunning tijdelijke huisvesting opslag verbruiksartikelen t.b.v. Lab -  Malledijk 18, Spijkeniss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38</meta:user-defined>
    <meta:user-defined meta:name="OVERHEIDop.GmbID/DC.identifier">gmb-2023-278238</meta:user-defined>
    <meta:user-defined meta:name="OVERHEIDop.versieInformatie"/>
  </office:meta>
</office:document-meta>
</file>