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Wandelchallenge van Energiek Zoeterwoude wekelijks op donderdag startend vanaf 22 juni tot en met 14 september 2023 op diverse startlocaties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venement Wandelchallenge van Energiek Zoeterwoude wekelijks op donderdag vanaf 19:00 uur startend op 22 juni t/m 14 september 2023 op diverse startlocaties te Zoeterwoude.</text:span>
             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823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3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3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evenement Wandelchallenge van Energiek Zoeterwoude wekelijks op donderdag startend vanaf 22 juni tot en met 14 september 2023 op diverse startlocaties te Zoeterwoude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236</meta:user-defined>
    <meta:user-defined meta:name="OVERHEIDop.GmbID/DC.identifier">gmb-2023-278236</meta:user-defined>
    <meta:user-defined meta:name="OVERHEIDop.versieInformatie"/>
  </office:meta>
</office:document-meta>
</file>