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kelweg 1, het vervangen en vergroten van de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3 een omgevingsvergunning verleend voor het vervangen en vergroten van de werktuigenberging, activiteit *1, op de locatie Winkelweg 1. De vergunning heeft dossiernummer: 23Z0000966.</text:p>
            <text:p text:style-name="common-al"/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823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3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3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66</meta:user-defined>
    <dc:language>nl</dc:language>
    <meta:user-defined meta:name="OVERHEIDop.locatietype/OVERHEIDop.gebiedsmarkering">Adres</meta:user-defined>
    <meta:user-defined meta:name="DC.title">Gemeente Zeewolde, verleende omgevingsvergunning, Winkelweg 1, het vervangen en vergroten van de werktuigenberg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78235</meta:user-defined>
    <meta:user-defined meta:name="OVERHEIDop.GmbID/DC.identifier">gmb-2023-278235</meta:user-defined>
    <meta:user-defined meta:name="OVERHEIDop.versieInformatie"/>
  </office:meta>
</office:document-meta>
</file>