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 1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/23/206950 / W2023-0273 voor een omgevingsvergunning betreffende het plaatsen van zonnepanelen op locatie Ring 1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22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2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2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ing 13 te Middelharni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78229</meta:user-defined>
    <meta:user-defined meta:name="OVERHEIDop.GmbID/DC.identifier">gmb-2023-278229</meta:user-defined>
    <meta:user-defined meta:name="OVERHEIDop.versieInformatie"/>
  </office:meta>
</office:document-meta>
</file>