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keerterrein De Burcht te Zaandam - het afwijken van het bestemmingsplan voor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629 - het afwijken van het bestemmingsplan voor een kermis op de locatie parkeerterrein De Burcht te Zaandam</text:p>
            <text:p text:style-name="common-al">Besluit verzonden: 2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22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629</meta:user-defined>
    <meta:user-defined meta:name="DCTERMS.abstract">Projectomschrijving: Kermis op de Burcht te Zaandam, Toelichting: -</meta:user-defined>
    <dc:language>nl</dc:language>
    <meta:user-defined meta:name="OVERHEIDop.locatietype/OVERHEIDop.gebiedsmarkering">Vlak</meta:user-defined>
    <meta:user-defined meta:name="DC.title">Verleende omgevingsvergunning - parkeerterrein De Burcht te Zaandam - het afwijken van het bestemmingsplan voor een kermis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24</meta:user-defined>
    <meta:user-defined meta:name="OVERHEIDop.GmbID/DC.identifier">gmb-2023-278224</meta:user-defined>
    <meta:user-defined meta:name="OVERHEIDop.versieInformatie"/>
  </office:meta>
</office:document-meta>
</file>