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office:automatic-styles>
  <office:body>
    <office:text>
      <text:p text:style-name="new_page_staatscourant"/>
      <text:p text:style-name="single-kop-titel">Ontwerpspreidingsplan locaties inzamelvoorzieningen voor gft-afval Binnenstad en Bloemenbuurt</text:p>
      <text:section text:name="regeling_id1-3-2" text:style-name="regeling">
        <text:section text:name="aanhef_id1-3-2-1" text:style-name="aanhef">
          <text:section text:name="preambule_id1-3-2-1-1" text:style-name="preambule">
            <text:p text:style-name="al">Het college van B&amp;W heeft op 20 juni 2023 een spreidingsplan vastgesteld om een aantal bovengrondse afvalcontainers te plaatsen. Op dit plan is inspraak mogelijk. Op de volgende locaties zijn wij van plan afvalcontainers te plaatsen:</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kuijl Quakkelaarstraat</text:p>
                      </table:table-cell>
                      <table:table-cell table:style-name="entry" table:number-rows-spanned="1" table:number-columns-spanned="1">
                        <text:p text:style-name="table_al">1</text:p>
                      </table:table-cell>
                    </table:table-row>
                  
                </table:table>
              <text:p text:style-name="table_bottom"/></text:section></text:note-body></text:note>
          </text:p>
            <text:p text:style-name="al"/>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text:p>
            <text:p text:style-name="al"/>
            <text:p text:style-name="al">Voor het indienen van een mondelinge zienswijze dient u vooraf een afspraak te maken met dhr. J. Gillesse van de Afdeling Stadsbeheer (tel. 0118 - 487450).</text:p>
            <text:p text:style-name="al"/>
            <text:p text:style-name="al">De inspraakperiode gaat in op 27 juni 2023 en eindigt op 8 augustus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82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DCTERMS.abstract">Vaststelling definitief spreidingsplan locaties inzamelvoorzieningen voor gft-afval - Glacisstraat, Verkuijl Quakkelaarstraat en P. Kruger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spreidingsplan locaties inzamelvoorzieningen voor gft-afval Binnenstad en Bloemenbuurt</meta:user-defined>
    <meta:user-defined meta:name="DCTERMS.W3CDTF/DCTERMS.available">2023-06-27</meta:user-defined>
    <meta:user-defined meta:name="OVERHEIDop.externeBijlage">GFT Verkuijl|exb-2023-31115</meta:user-defined>
    <meta:user-defined meta:name="OVERHEIDop.externeBijlage">GFT Glacis|exb-2023-31116</meta:user-defined>
    <meta:user-defined meta:name="OVERHEIDop.externeBijlage">GFT Paul Kruger|exb-2023-31117</meta:user-defined>
    <meta:user-defined meta:name="DCTERMS.W3CDTF/OVERHEIDop.jaargang">2023</meta:user-defined>
    <meta:user-defined meta:name="OVERHEIDop.publicationIssue">278221</meta:user-defined>
    <meta:user-defined meta:name="OVERHEIDop.GmbID/DC.identifier">gmb-2023-278221</meta:user-defined>
    <meta:user-defined meta:name="OVERHEIDop.versieInformatie"/>
  </office:meta>
</office:document-meta>
</file>