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kopgevel en vervangen berging, Koaidyk 6 634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634, Earnewâld</text:p>
            <text:p text:style-name="common-al">Olo: 7888813</text:p>
            <text:p text:style-name="common-al">het wijzigen van kopgevel en vervangen berging</text:p>
            <text:p text:style-name="common-al">Datum ontvangst: 22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21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kopgevel en vervangen berging, Koaidyk 6 634, Earnewâl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219</meta:user-defined>
    <meta:user-defined meta:name="OVERHEIDop.GmbID/DC.identifier">gmb-2023-278219</meta:user-defined>
    <meta:user-defined meta:name="OVERHEIDop.versieInformatie"/>
  </office:meta>
</office:document-meta>
</file>