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roten bijgebouw, Beverweertseweg 36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januari 2023</text:p>
            <text:p text:style-name="common-al">Activiteit: Het vergroten van een bijgebouw</text:p>
            <text:p text:style-name="common-al">WABO-Wabonummer: OV 1223047</text:p>
            <text:p text:style-name="common-al">Datum ontvangst aanvraag: 13 jan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82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groten bijgebouw, Beverweertseweg 36 in Werk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821</meta:user-defined>
    <meta:user-defined meta:name="OVERHEIDop.GmbID/DC.identifier">gmb-2023-27821</meta:user-defined>
    <meta:user-defined meta:name="OVERHEIDop.versieInformatie"/>
  </office:meta>
</office:document-meta>
</file>