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onnepanelen plaatsen op dak, 4e Binnenvestgracht 11 2311NT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43146</text:p>
            <text:p text:style-name="common-al">Ingekomen: 22-06-2023 00:00</text:p>
            <text:p text:style-name="common-al">Locatie: 4e Binnenvestgracht 11 2311NT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43146" xlink:type="simple">publicatiesomgevingsvergunningen@leiden.nl</text:a> de volgende gegevens:</text:p>
            <text:p text:style-name="common-al">-het kenmerk van de aanvraag: Z/23/354314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78207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8207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543146</meta:user-defined>
    <meta:user-defined meta:name="DCTERMS.abstract">zonnepanelen plaatsen op dak</meta:user-defined>
    <dc:language>nl</dc:language>
    <meta:user-defined meta:name="OVERHEIDop.locatietype/OVERHEIDop.gebiedsmarkering">Punt</meta:user-defined>
    <meta:user-defined meta:name="DC.title">Aanvraag omgevingsvergunning, zonnepanelen plaatsen op dak, 4e Binnenvestgracht 11 2311NT Leiden</meta:user-defined>
    <meta:user-defined meta:name="DCTERMS.W3CDTF/DCTERMS.available">2023-07-06</meta:user-defined>
    <meta:user-defined meta:name="DCTERMS.W3CDTF/OVERHEIDop.jaargang">2023</meta:user-defined>
    <meta:user-defined meta:name="OVERHEIDop.externeBijlage">LEIDEN_202306_GFO_ZAKEN_801303_7115337_16874422...|exb-2023-31108</meta:user-defined>
    <meta:user-defined meta:name="OVERHEIDop.publicationIssue">278207</meta:user-defined>
    <meta:user-defined meta:name="OVERHEIDop.GmbID/DC.identifier">gmb-2023-278207</meta:user-defined>
    <meta:user-defined meta:name="OVERHEIDop.versieInformatie"/>
  </office:meta>
</office:document-meta>
</file>