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diverse dode bomen te Bergen L, Van Straelenstraat 28, 5854BJ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diverse dode bomen te Bergen L aan Van Straelenstraat 28, 5854BJ Bergen L, Keulerstraat 3 en 5, 5854 BV Bergen L en aan de Hermelijnsingel 5 en 7, 5854 JE te Bergen L</text:p>
            <text:p text:style-name="common-al"/>
            <text:p text:style-name="common-al">De gemeente Bergen (L) heeft op 22 juni 2023 een aanvraag voor een omgevingsvergunning ontvangen. De vergunning is aangevraagd voor kappen diverse dode bomen te Bergen L aan Van Straelenstraat 28, 5854BJ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38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820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0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0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an Straelenstraat 28, 5854BJ Bergen 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kappen diverse dode bomen te Bergen L, Van Straelenstraat 28, 5854BJ Bergen 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06</meta:user-defined>
    <meta:user-defined meta:name="OVERHEIDop.GmbID/DC.identifier">gmb-2023-278206</meta:user-defined>
    <meta:user-defined meta:name="OVERHEIDop.versieInformatie"/>
  </office:meta>
</office:document-meta>
</file>