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Grote Markt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, Venray - </text:span>Kerststal Venray d.d. 10-12-2023 t/m 06-01-2024 - zaaknummer Z2023-00000216 - ontvangstdatum 12 juni 2023.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820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0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0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Evenementenvergunning - Grote Markt, Venray</meta:user-defined>
    <dc:language>nl</dc:language>
    <meta:user-defined meta:name="OVERHEIDop.locatietype/OVERHEIDop.gebiedsmarkering">Punt</meta:user-defined>
    <meta:user-defined meta:name="DC.title">Evenementenvergunning - aanvraag - regulier - Grote Markt, Venray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8203</meta:user-defined>
    <meta:user-defined meta:name="OVERHEIDop.GmbID/DC.identifier">gmb-2023-278203</meta:user-defined>
    <meta:user-defined meta:name="OVERHEIDop.versieInformatie"/>
  </office:meta>
</office:document-meta>
</file>