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 van Beijerenstraat 5 in Ter Aar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5 in Ter Aar - zaaknummer Z2023-00001613 - aanvraag omgevingsvergunning voor het plaatsen van een dakkapel  - ingekomen op 13 jun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18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8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8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ertog van Beijerenstraat 5 in Ter Aar - het plaatsen van een dakkap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89</meta:user-defined>
    <meta:user-defined meta:name="OVERHEIDop.GmbID/DC.identifier">gmb-2023-278189</meta:user-defined>
    <meta:user-defined meta:name="OVERHEIDop.versieInformatie"/>
  </office:meta>
</office:document-meta>
</file>