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10 in Zevenhov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gwinde 10 in Zevenhoven - zaaknummer Z2023-00001578 - aanvraag omgevingsvergunning voor het plaatsen van een dakkapel - ingekomen op 11 jun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818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8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8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Haagwinde 10 in Zevenhoven - het plaatsen van een dakkap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185</meta:user-defined>
    <meta:user-defined meta:name="OVERHEIDop.GmbID/DC.identifier">gmb-2023-278185</meta:user-defined>
    <meta:user-defined meta:name="OVERHEIDop.versieInformatie"/>
  </office:meta>
</office:document-meta>
</file>