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omgevingsvergunning, Veilingweg 33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 </text:span>
          </text:p>
            <text:p text:style-name="common-al">Betreft: het realiseren van een verdiepingsvloer met kantoor en een raam in de gevel op locatie Veilingweg 33, 6247 EP Gronsveld</text:p>
            <text:p text:style-name="common-al">
            <text:span text:style-name="nadrukvet">Betreft: </text:span>het realiseren van een verdiepingsvloer met kantoor en een raam in de gevel</text:p>
            <text:p text:style-name="common-al">
            <text:span text:style-name="nadrukvet">Locatie: </text:span>Veilingweg 33, 6247 EP Gronsveld</text:p>
            <text:p text:style-name="common-al">
            <text:span text:style-name="nadrukvet">Besluit:</text:span> Ingetrokken</text:p>
            <text:p text:style-name="common-al">
            <text:span text:style-name="nadrukvet">Besluit datum:</text:span> n.v.t.</text:p>
            <text:p text:style-name="common-al">
            <text:span text:style-name="nadrukvet">Kenmerk:</text:span> 2023-008649</text:p>
            <text:p text:style-name="common-al">Op verzoek van de aanvrager is de aanvraag van de volgende activiteit ingetrokken:</text:p>
            <text:p text:style-name="common-al">·         Het bouwen van een bouwwerk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17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aanvraag voor omgevingsvergunning, Veilingweg 33, 6247 EP Gronsvel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78</meta:user-defined>
    <meta:user-defined meta:name="OVERHEIDop.GmbID/DC.identifier">gmb-2023-278178</meta:user-defined>
    <meta:user-defined meta:name="OVERHEIDop.versieInformatie"/>
  </office:meta>
</office:document-meta>
</file>