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Tolstoistraat 35, 1506 RS Zaandam, Tolstoistraat 37A, 1506 RS Zaandam - -wijzigen van de hobbyruimte naar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8096 - -wijzigen van de hobbyruimte naar een zelfstandige woning op de locatie Tolstoistraat 35, 1506 RS Zaandam, Tolstoistraat 37A, 1506 RS Zaandam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1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96</meta:user-defined>
    <meta:user-defined meta:name="DCTERMS.abstract">Projectomschrijving: het wijzigen van het gebruik van bijbehorende bouwwerken (hobbyruimte) naar zelfstandige woonruim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- Tolstoistraat 35, 1506 RS Zaandam, Tolstoistraat 37A, 1506 RS Zaandam - -wijzigen van de hobbyruimte naar een zelfstandige wo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77</meta:user-defined>
    <meta:user-defined meta:name="OVERHEIDop.GmbID/DC.identifier">gmb-2023-278177</meta:user-defined>
    <meta:user-defined meta:name="OVERHEIDop.versieInformatie"/>
  </office:meta>
</office:document-meta>
</file>